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StarSymbol" svg:font-family="StarSymbol, 'Arial Unicode MS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7cm" table:align="left" style:writing-mode="lr-tb"/>
    </style:style>
    <style:style style:name="Таблица1.A" style:family="table-column">
      <style:table-column-properties style:column-width="8.49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="0.097cm" fo:border="none" style:writing-mode="lr-tb"/>
    </style:style>
    <style:style style:name="Таблица1.2" style:family="table-row">
      <style:table-row-properties style:min-row-height="0.639cm" style:keep-together="true" fo:keep-together="auto"/>
    </style:style>
    <style:style style:name="Таблица2" style:family="table">
      <style:table-properties style:width="16.711cm" fo:margin-left="-0.042cm" fo:margin-right="0.33cm" table:align="margins" style:writing-mode="lr-tb"/>
    </style:style>
    <style:style style:name="Таблица2.A" style:family="table-column">
      <style:table-column-properties style:column-width="0.661cm" style:rel-column-width="2594*"/>
    </style:style>
    <style:style style:name="Таблица2.B" style:family="table-column">
      <style:table-column-properties style:column-width="0.318cm" style:rel-column-width="1245*"/>
    </style:style>
    <style:style style:name="Таблица2.C" style:family="table-column">
      <style:table-column-properties style:column-width="6.694cm" style:rel-column-width="26251*"/>
    </style:style>
    <style:style style:name="Таблица2.D" style:family="table-column">
      <style:table-column-properties style:column-width="2.54cm" style:rel-column-width="9960*"/>
    </style:style>
    <style:style style:name="Таблица2.E" style:family="table-column">
      <style:table-column-properties style:column-width="2.037cm" style:rel-column-width="7989*"/>
    </style:style>
    <style:style style:name="Таблица2.F" style:family="table-column">
      <style:table-column-properties style:column-width="0.238cm" style:rel-column-width="933*"/>
    </style:style>
    <style:style style:name="Таблица2.G" style:family="table-column">
      <style:table-column-properties style:column-width="1.958cm" style:rel-column-width="7678*"/>
    </style:style>
    <style:style style:name="Таблица2.H" style:family="table-column">
      <style:table-column-properties style:column-width="0.053cm" style:rel-column-width="207*"/>
    </style:style>
    <style:style style:name="Таблица2.I" style:family="table-column">
      <style:table-column-properties style:column-width="2.17cm" style:rel-column-width="8508*"/>
    </style:style>
    <style:style style:name="Таблица2.J" style:family="table-column">
      <style:table-column-properties style:column-width="0.044cm" style:rel-column-width="170*"/>
    </style:style>
    <style:style style:name="Таблица2.1" style:family="table-row">
      <style:table-row-properties style:min-row-height="0.635cm" style:keep-together="true" fo:keep-together="auto"/>
    </style:style>
    <style:style style:name="Таблица2.A1" style:family="table-cell">
      <style:table-cell-properties style:vertical-align="top" fo:padding="0.097cm" fo:border-left="none" fo:border-right="none" fo:border-top="0.018cm solid #000000" fo:border-bottom="none" style:writing-mode="lr-tb"/>
    </style:style>
    <style:style style:name="Таблица2.B1" style:family="table-cell">
      <style:table-cell-properties style:vertical-align="top" fo:padding="0.097cm" fo:border-left="0.018cm solid #000000" fo:border-right="none" fo:border-top="0.018cm solid #000000" fo:border-bottom="none" style:writing-mode="lr-tb"/>
    </style:style>
    <style:style style:name="Таблица2.D1" style:family="table-cell">
      <style:table-cell-properties style:vertical-align="top" fo:padding="0.097cm" fo:border-left="0.018cm solid #000000" fo:border-right="none" fo:border-top="0.018cm solid #000000" fo:border-bottom="0.018cm solid #000000" style:writing-mode="lr-tb"/>
    </style:style>
    <style:style style:name="Таблица2.J1" style:family="table-cell">
      <style:table-cell-properties fo:padding="0cm" fo:border-left="0.018cm solid #000000" fo:border-right="none" fo:border-top="none" fo:border-bottom="none"/>
    </style:style>
    <style:style style:name="Таблица2.2" style:family="table-row">
      <style:table-row-properties style:min-row-height="0.873cm" style:keep-together="true" fo:keep-together="auto"/>
    </style:style>
    <style:style style:name="Таблица2.3" style:family="table-row">
      <style:table-row-properties style:keep-together="true" fo:keep-together="auto"/>
    </style:style>
    <style:style style:name="Таблица2.A3" style:family="table-cell" style:data-style-name="N0">
      <style:table-cell-properties style:vertical-align="top" fo:padding="0.097cm" fo:border-left="none" fo:border-right="none" fo:border-top="0.018cm solid #000000" fo:border-bottom="0.018cm solid #000000" style:writing-mode="lr-tb"/>
    </style:style>
    <style:style style:name="Таблица2.C3" style:family="table-cell">
      <style:table-cell-properties style:vertical-align="top" fo:padding="0.097cm" fo:border-left="none" fo:border-right="none" fo:border-top="0.018cm solid #000000" fo:border-bottom="0.018cm solid #000000" style:writing-mode="lr-tb"/>
    </style:style>
    <style:style style:name="Таблица2.D3" style:family="table-cell" style:data-style-name="N0">
      <style:table-cell-properties style:vertical-align="top" fo:padding="0.097cm" fo:border-left="0.018cm solid #000000" fo:border-right="none" fo:border-top="0.018cm solid #000000" fo:border-bottom="0.018cm solid #000000" style:writing-mode="lr-tb"/>
    </style:style>
    <style:style style:name="Таблица2.I3" style:family="table-cell">
      <style:table-cell-properties style:vertical-align="top" fo:padding="0.097cm" fo:border-left="0.018cm solid #000000" fo:border-right="0.018cm solid #000000" fo:border-top="0.018cm solid #000000" fo:border-bottom="none" style:writing-mode="lr-tb"/>
    </style:style>
    <style:style style:name="Таблица2.E4" style:family="table-cell">
      <style:table-cell-properties style:vertical-align="top" fo:padding="0.097cm" fo:border-left="0.018cm solid #000000" fo:border-right="none" fo:border-top="none" fo:border-bottom="none" style:writing-mode="lr-tb"/>
    </style:style>
    <style:style style:name="Таблица2.G4" style:family="table-cell">
      <style:table-cell-properties style:vertical-align="top" fo:padding="0.097cm" fo:border="none" style:writing-mode="lr-tb"/>
    </style:style>
    <style:style style:name="Таблица2.I4" style:family="table-cell">
      <style:table-cell-properties style:vertical-align="top" fo:padding="0.097cm" fo:border-left="0.018cm solid #000000" fo:border-right="0.018cm solid #000000" fo:border-top="none" fo:border-bottom="none" style:writing-mode="lr-tb"/>
    </style:style>
    <style:style style:name="Таблица2.E9" style:family="table-cell">
      <style:table-cell-properties style:vertical-align="top" fo:padding="0.097cm" fo:border-left="0.018cm solid #000000" fo:border-right="none" fo:border-top="none" fo:border-bottom="0.018cm solid #000000" style:writing-mode="lr-tb"/>
    </style:style>
    <style:style style:name="Таблица2.G9" style:family="table-cell">
      <style:table-cell-properties style:vertical-align="top" fo:padding="0.097cm" fo:border-left="none" fo:border-right="none" fo:border-top="none" fo:border-bottom="0.018cm solid #000000" style:writing-mode="lr-tb"/>
    </style:style>
    <style:style style:name="Таблица2.I9" style:family="table-cell">
      <style:table-cell-properties style:vertical-align="top" fo:padding="0.097cm" fo:border-left="0.018cm solid #000000" fo:border-right="0.018cm solid #000000" fo:border-top="none" fo:border-bottom="0.018cm solid #000000" style:writing-mode="lr-tb"/>
    </style:style>
    <style:style style:name="Таблица3" style:family="table">
      <style:table-properties style:width="17.341cm" table:align="left" style:writing-mode="lr-tb"/>
    </style:style>
    <style:style style:name="Таблица3.A" style:family="table-column">
      <style:table-column-properties style:column-width="0.852cm"/>
    </style:style>
    <style:style style:name="Таблица3.B" style:family="table-column">
      <style:table-column-properties style:column-width="3.408cm"/>
    </style:style>
    <style:style style:name="Таблица3.C" style:family="table-column">
      <style:table-column-properties style:column-width="1.909cm"/>
    </style:style>
    <style:style style:name="Таблица3.D" style:family="table-column">
      <style:table-column-properties style:column-width="0.229cm"/>
    </style:style>
    <style:style style:name="Таблица3.E" style:family="table-column">
      <style:table-column-properties style:column-width="2.124cm"/>
    </style:style>
    <style:style style:name="Таблица3.G" style:family="table-column">
      <style:table-column-properties style:column-width="1.776cm"/>
    </style:style>
    <style:style style:name="Таблица3.H" style:family="table-column">
      <style:table-column-properties style:column-width="0.351cm"/>
    </style:style>
    <style:style style:name="Таблица3.I" style:family="table-column">
      <style:table-column-properties style:column-width="1.958cm"/>
    </style:style>
    <style:style style:name="Таблица3.J" style:family="table-column">
      <style:table-column-properties style:column-width="0.169cm"/>
    </style:style>
    <style:style style:name="Таблица3.M" style:family="table-column">
      <style:table-column-properties style:column-width="2.143cm"/>
    </style:style>
    <style:style style:name="Таблица3.N" style:family="table-column">
      <style:table-column-properties style:column-width="0.055cm"/>
    </style:style>
    <style:style style:name="Таблица3.1" style:family="table-row">
      <style:table-row-properties style:row-height="0.575cm" style:keep-together="true" fo:keep-together="auto"/>
    </style:style>
    <style:style style:name="Таблица3.A1" style:family="table-cell">
      <style:table-cell-properties style:vertical-align="top" fo:padding="0cm" fo:border-left="0.018cm solid #000000" fo:border-right="none" fo:border-top="0.018cm solid #000000" fo:border-bottom="none" style:writing-mode="lr-tb"/>
    </style:style>
    <style:style style:name="Таблица3.C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Таблица3.N1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Таблица3.2" style:family="table-row">
      <style:table-row-properties style:row-height="0.159cm" style:keep-together="true" fo:keep-together="auto"/>
    </style:style>
    <style:style style:name="Таблица3.3" style:family="table-row">
      <style:table-row-properties style:row-height="0.582cm" style:keep-together="true" fo:keep-together="auto"/>
    </style:style>
    <style:style style:name="Таблица3.C3" style:family="table-cell">
      <style:table-cell-properties style:vertical-align="top" fo:padding="0.097cm" fo:border-left="0.018cm solid #000000" fo:border-right="none" fo:border-top="none" fo:border-bottom="0.018cm solid #000000" style:writing-mode="lr-tb"/>
    </style:style>
    <style:style style:name="Таблица3.G3" style:family="table-cell">
      <style:table-cell-properties style:vertical-align="top" fo:padding="0.097cm" fo:border-left="none" fo:border-right="none" fo:border-top="none" fo:border-bottom="0.018cm solid #000000" style:writing-mode="lr-tb"/>
    </style:style>
    <style:style style:name="Таблица3.K3" style:family="table-cell">
      <style:table-cell-properties style:vertical-align="top" fo:padding="0.097cm" fo:border-left="0.018cm solid #000000" fo:border-right="0.018cm solid #000000" fo:border-top="none" fo:border-bottom="0.018cm solid #000000" style:writing-mode="lr-tb"/>
    </style:style>
    <style:style style:name="Таблица3.4" style:family="table-row">
      <style:table-row-properties style:keep-together="true" fo:keep-together="auto"/>
    </style:style>
    <style:style style:name="Таблица3.M4" style:family="table-cell">
      <style:table-cell-properties style:vertical-align="top" fo:padding="0.097cm" fo:border-left="none" fo:border-right="0.018cm solid #000000" fo:border-top="none" fo:border-bottom="0.018cm solid #000000" style:writing-mode="lr-tb"/>
    </style:style>
    <style:style style:name="Таблица3.5" style:family="table-row">
      <style:table-row-properties style:min-row-height="1.259cm" style:keep-together="true" fo:keep-together="auto"/>
    </style:style>
    <style:style style:name="Таблица3.C5" style:family="table-cell">
      <style:table-cell-properties style:vertical-align="middle" fo:padding="0.097cm" fo:border-left="0.018cm solid #000000" fo:border-right="none" fo:border-top="0.018cm solid #000000" fo:border-bottom="0.018cm solid #000000" style:writing-mode="lr-tb"/>
    </style:style>
    <style:style style:name="Таблица3.D5" style:family="table-cell">
      <style:table-cell-properties style:vertical-align="top" fo:padding="0.097cm" fo:border-left="0.018cm solid #000000" fo:border-right="none" fo:border-top="0.018cm solid #000000" fo:border-bottom="0.018cm solid #000000" style:writing-mode="lr-tb"/>
    </style:style>
    <style:style style:name="Таблица3.E5" style:family="table-cell">
      <style:table-cell-properties style:vertical-align="top" fo:padding="0.097cm" fo:border-left="none" fo:border-right="none" fo:border-top="0.018cm solid #000000" fo:border-bottom="0.018cm solid #000000" style:writing-mode="lr-tb"/>
    </style:style>
    <style:style style:name="Таблица3.M5" style:family="table-cell">
      <style:table-cell-properties style:vertical-align="top" fo:padding="0.097cm" fo:border-left="none" fo:border-right="0.018cm solid #000000" fo:border-top="0.018cm solid #000000" fo:border-bottom="0.018cm solid #000000" style:writing-mode="lr-tb"/>
    </style:style>
    <style:style style:name="Таблица3.6" style:family="table-row">
      <style:table-row-properties style:min-row-height="1.506cm" style:keep-together="true" fo:keep-together="auto"/>
    </style:style>
    <style:style style:name="Таблица3.8" style:family="table-row">
      <style:table-row-properties style:min-row-height="1.411cm" style:keep-together="true" fo:keep-together="auto"/>
    </style:style>
    <style:style style:name="Таблица3.9" style:family="table-row">
      <style:table-row-properties style:min-row-height="1.025cm" style:keep-together="true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style:snap-to-layout-gri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0.582cm"/>
        </style:tab-stops>
      </style:paragraph-properties>
    </style:style>
    <style:style style:name="P4" style:family="paragraph" style:parent-style-name="Standard">
      <style:text-properties fo:font-weight="bold" style:font-weight-asian="bold" style:font-name-complex="Tahoma2" style:language-complex="zxx" style:country-complex="none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name-complex="Tahoma2" style:language-complex="zxx" style:country-complex="none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 style:font-name-complex="Tahoma2" style:language-complex="zxx" style:country-complex="none" style:font-weight-complex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582cm"/>
        </style:tab-stops>
      </style:paragraph-properties>
      <style:text-properties fo:font-weight="bold" style:font-weight-asian="bold" style:font-name-complex="Tahoma2" style:language-complex="zxx" style:country-complex="none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weight="bold" style:font-weight-asian="bold" style:font-name-complex="Tahoma2" style:language-complex="zxx" style:country-complex="none"/>
    </style:style>
    <style:style style:name="P9" style:family="paragraph" style:parent-style-name="Standard">
      <style:paragraph-properties fo:orphans="2" fo:widows="2" fo:hyphenation-ladder-count="no-limit"/>
      <style:text-properties fo:font-weight="bold" style:font-weight-asian="bold" style:font-name-complex="Tahoma2" style:language-complex="zxx" style:country-complex="none" fo:hyphenate="true" fo:hyphenation-remain-char-count="2" fo:hyphenation-push-char-count="2"/>
    </style:style>
    <style:style style:name="P10" style:family="paragraph" style:parent-style-name="Standard">
      <style:paragraph-properties fo:text-align="justify" style:justify-single-word="false"/>
      <style:text-properties fo:font-weight="bold" style:font-weight-asian="bold" style:language-complex="zxx" style:country-complex="none"/>
    </style:style>
    <style:style style:name="P11" style:family="paragraph" style:parent-style-name="Standard">
      <style:paragraph-properties fo:text-align="justify" style:justify-single-word="false"/>
      <style:text-properties style:font-name-complex="Tahoma2" style:language-complex="zxx" style:country-complex="none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-complex="Tahoma2" style:language-complex="zxx" style:country-complex="non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.582cm"/>
        </style:tab-stops>
      </style:paragraph-properties>
      <style:text-properties style:font-name-complex="Tahoma2" style:language-complex="zxx" style:country-complex="none"/>
    </style:style>
    <style:style style:name="P14" style:family="paragraph" style:parent-style-name="Standard">
      <style:paragraph-properties fo:orphans="2" fo:widows="2" fo:hyphenation-ladder-count="no-limit"/>
      <style:text-properties style:font-name-complex="Tahoma2" style:language-complex="zxx" style:country-complex="none" fo:hyphenate="true" fo:hyphenation-remain-char-count="2" fo:hyphenation-push-char-count="2"/>
    </style:style>
    <style:style style:name="P15" style:family="paragraph" style:parent-style-name="Standard">
      <style:paragraph-properties fo:orphans="2" fo:widows="2" fo:hyphenation-ladder-count="no-limit" style:snap-to-layout-grid="false"/>
      <style:text-properties style:font-name-complex="Tahoma2" style:language-complex="zxx" style:country-complex="none" fo:hyphenate="true" fo:hyphenation-remain-char-count="2" fo:hyphenation-push-char-count="2"/>
    </style:style>
    <style:style style:name="P16" style:family="paragraph" style:parent-style-name="Standard">
      <style:paragraph-properties fo:text-align="justify" style:justify-single-word="false"/>
      <style:text-properties style:font-name-complex="Tahoma2" style:language-complex="zxx" style:country-complex="none" style:font-weight-complex="bold"/>
    </style:style>
    <style:style style:name="P17" style:family="paragraph" style:parent-style-name="Standard">
      <style:paragraph-properties fo:text-align="justify" style:justify-single-word="false">
        <style:tab-stops>
          <style:tab-stop style:position="0.582cm"/>
        </style:tab-stops>
      </style:paragraph-properties>
      <style:text-properties style:font-name-complex="Tahoma2" style:language-complex="zxx" style:country-complex="none" style:font-weight-complex="bold"/>
    </style:style>
    <style:style style:name="P18" style:family="paragraph" style:parent-style-name="Standard">
      <style:paragraph-properties style:snap-to-layout-grid="false"/>
    </style:style>
    <style:style style:name="P19" style:family="paragraph" style:parent-style-name="Standard">
      <style:paragraph-properties fo:orphans="2" fo:widows="2" fo:hyphenation-ladder-count="no-limit"/>
      <style:text-properties style:language-complex="zxx" style:country-complex="none" fo:hyphenate="true" fo:hyphenation-remain-char-count="2" fo:hyphenation-push-char-count="2"/>
    </style:style>
    <style:style style:name="P20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language-complex="zxx" style:country-complex="none"/>
    </style:style>
    <style:style style:name="P21" style:family="paragraph" style:parent-style-name="Standard">
      <style:paragraph-properties fo:text-align="justify" style:justify-single-word="false" fo:orphans="2" fo:widows="2"/>
      <style:text-properties style:font-name="Times New Roman" fo:language="ru" fo:country="RU" fo:font-weight="bold" style:font-weight-asian="bold" style:font-name-complex="Times New Roman" style:language-complex="zxx" style:country-complex="none" style:font-weight-complex="bold"/>
    </style:style>
    <style:style style:name="P22" style:family="paragraph" style:parent-style-name="Standard">
      <style:paragraph-properties fo:text-align="justify" style:justify-single-word="false" fo:orphans="2" fo:widows="2"/>
      <style:text-properties style:font-name="Times New Roman" fo:language="ru" fo:country="RU" fo:font-weight="normal" style:font-weight-asian="normal" style:font-name-complex="Times New Roman" style:language-complex="zxx" style:country-complex="none" style:font-weight-complex="normal"/>
    </style:style>
    <style:style style:name="P23" style:family="paragraph" style:parent-style-name="Standard">
      <style:paragraph-properties fo:text-align="justify" style:justify-single-word="false"/>
      <style:text-properties fo:language="ru" fo:country="RU" fo:font-weight="bold" style:font-weight-asian="bold" style:font-name-complex="Tahoma2" style:language-complex="zxx" style:country-complex="none" style:font-weight-complex="bold"/>
    </style:style>
    <style:style style:name="P24" style:family="paragraph" style:parent-style-name="Standard">
      <style:paragraph-properties fo:text-align="justify" style:justify-single-word="false" fo:padding-left="0cm" fo:padding-right="0cm" fo:padding-top="0cm" fo:padding-bottom="0.071cm" fo:border-left="none" fo:border-right="none" fo:border-top="none" fo:border-bottom="0.035cm solid #000000"/>
      <style:text-properties fo:font-weight="bold" style:font-weight-asian="bold" style:font-name-complex="Tahoma2" style:language-complex="zxx" style:country-complex="none" style:font-weight-complex="bold"/>
    </style:style>
    <style:style style:name="P25" style:family="paragraph" style:parent-style-name="Standard">
      <style:paragraph-properties fo:text-align="justify" style:justify-single-word="false" fo:padding-left="0cm" fo:padding-right="0cm" fo:padding-top="0cm" fo:padding-bottom="0.071cm" fo:border-left="none" fo:border-right="none" fo:border-top="none" fo:border-bottom="0.035cm solid #000000">
        <style:tab-stops>
          <style:tab-stop style:position="0.582cm"/>
        </style:tab-stops>
      </style:paragraph-properties>
      <style:text-properties fo:font-weight="bold" style:font-weight-asian="bold" style:font-name-complex="Tahoma2" style:language-complex="zxx" style:country-complex="none" style:font-weight-complex="bold"/>
    </style:style>
    <style:style style:name="P26" style:family="paragraph" style:parent-style-name="Standard">
      <style:paragraph-properties fo:text-align="justify" style:justify-single-word="false" fo:padding-left="0cm" fo:padding-right="0cm" fo:padding-top="0cm" fo:padding-bottom="0.071cm" fo:border-left="none" fo:border-right="none" fo:border-top="none" fo:border-bottom="0.035cm solid #000000">
        <style:tab-stops>
          <style:tab-stop style:position="0.582cm"/>
        </style:tab-stops>
      </style:paragraph-properties>
      <style:text-properties style:font-name-complex="Tahoma2" style:language-complex="zxx" style:country-complex="none"/>
    </style:style>
    <style:style style:name="P27" style:family="paragraph" style:parent-style-name="Основной_20_текст_20_31">
      <style:paragraph-properties fo:orphans="2" fo:widows="2" fo:padding-left="0cm" fo:padding-right="0cm" fo:padding-top="0cm" fo:padding-bottom="0.071cm" fo:border-left="none" fo:border-right="none" fo:border-top="none" fo:border-bottom="0.035cm solid #000000"/>
      <style:text-properties style:font-name="Times New Roman" style:font-name-complex="Times New Roman" style:language-complex="zxx" style:country-complex="none"/>
    </style:style>
    <style:style style:name="P28" style:family="paragraph" style:parent-style-name="Standard">
      <style:paragraph-properties fo:margin-left="0cm" fo:margin-right="-0.289cm" fo:text-align="justify" style:justify-single-word="false" fo:text-indent="0cm" style:auto-text-indent="false">
        <style:tab-stops>
          <style:tab-stop style:position="0.582cm"/>
        </style:tab-stops>
      </style:paragraph-properties>
    </style:style>
    <style:style style:name="P29" style:family="paragraph" style:parent-style-name="Standard">
      <style:paragraph-properties fo:margin-left="0cm" fo:margin-right="-0.289cm" fo:text-align="justify" style:justify-single-word="false" fo:text-indent="0cm" style:auto-text-indent="false">
        <style:tab-stops>
          <style:tab-stop style:position="0.582cm"/>
        </style:tab-stops>
      </style:paragraph-properties>
      <style:text-properties style:font-name-complex="Tahoma2" style:language-complex="zxx" style:country-complex="none" style:font-weight-complex="bold"/>
    </style:style>
    <style:style style:name="P30" style:family="paragraph" style:parent-style-name="Основной_20_текст_20_21">
      <style:paragraph-properties fo:orphans="2" fo:widows="2" style:text-autospace="ideograph-alpha" style:punctuation-wrap="hanging" style:vertical-align="auto"/>
      <style:text-properties style:font-name-complex="Tahoma2" style:language-complex="zxx" style:country-complex="none"/>
    </style:style>
    <style:style style:name="P31" style:family="paragraph" style:parent-style-name="Основной_20_текст_20_21">
      <style:paragraph-properties fo:orphans="2" fo:widows="2" style:text-autospace="ideograph-alpha" style:punctuation-wrap="hanging" style:vertical-align="auto"/>
    </style:style>
    <style:style style:name="P32" style:family="paragraph" style:parent-style-name="Table_20_Contents">
      <style:text-properties style:font-name-complex="Tahoma2" style:language-complex="zxx" style:country-complex="none"/>
    </style:style>
    <style:style style:name="P33" style:family="paragraph" style:parent-style-name="Table_20_Contents">
      <style:paragraph-properties fo:text-align="justify" style:justify-single-word="false" style:snap-to-layout-grid="false"/>
      <style:text-properties style:font-name-complex="Tahoma2" style:language-complex="zxx" style:country-complex="none"/>
    </style:style>
    <style:style style:name="P34" style:family="paragraph" style:parent-style-name="Table_20_Contents">
      <style:paragraph-properties fo:text-align="center" style:justify-single-word="false"/>
      <style:text-properties style:font-name-complex="Tahoma2" style:language-complex="zxx" style:country-complex="none"/>
    </style:style>
    <style:style style:name="P35" style:family="paragraph" style:parent-style-name="Table_20_Contents">
      <style:paragraph-properties fo:text-align="center" style:justify-single-word="false" style:snap-to-layout-grid="false"/>
      <style:text-properties style:font-name-complex="Tahoma2" style:language-complex="zxx" style:country-complex="none"/>
    </style:style>
    <style:style style:name="P36" style:family="paragraph" style:parent-style-name="Table_20_Contents">
      <style:paragraph-properties fo:text-align="center" style:justify-single-word="false"/>
      <style:text-properties fo:font-weight="bold" style:font-weight-asian="bold" style:font-name-complex="Tahoma2" style:language-complex="zxx" style:country-complex="none" style:font-weight-complex="bold"/>
    </style:style>
    <style:style style:name="P37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name-complex="Tahoma2" style:language-complex="zxx" style:country-complex="none" style:font-weight-complex="bold"/>
    </style:style>
    <style:style style:name="P38" style:family="paragraph" style:parent-style-name="Table_20_Contents">
      <style:paragraph-properties fo:text-align="justify" style:justify-single-word="false" style:snap-to-layout-grid="false"/>
      <style:text-properties fo:font-weight="bold" style:font-weight-asian="bold" style:font-name-complex="Tahoma2" style:language-complex="zxx" style:country-complex="none"/>
    </style:style>
    <style:style style:name="P39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name-complex="Tahoma2" style:language-complex="zxx" style:country-complex="none"/>
    </style:style>
    <style:style style:name="P40" style:family="paragraph" style:parent-style-name="Table_20_Contents">
      <style:paragraph-properties fo:text-align="center" style:justify-single-word="false" style:snap-to-layout-grid="false"/>
      <style:text-properties fo:font-size="10pt" style:font-size-asian="10pt" style:font-name-complex="Tahoma2" style:font-size-complex="10pt" style:language-complex="zxx" style:country-complex="none"/>
    </style:style>
    <style:style style:name="P41" style:family="paragraph" style:parent-style-name="Table_20_Contents">
      <style:paragraph-properties style:snap-to-layout-grid="false"/>
      <style:text-properties fo:font-size="10pt" style:font-size-asian="10pt" style:font-name-complex="Tahoma2" style:font-size-complex="10pt" style:language-complex="zxx" style:country-complex="none"/>
    </style:style>
    <style:style style:name="P42" style:family="paragraph" style:parent-style-name="Основной_20_текст_20_31">
      <style:paragraph-properties fo:orphans="2" fo:widows="2"/>
      <style:text-properties style:font-name="Times New Roman" fo:font-weight="normal" style:font-weight-asian="normal" style:font-name-complex="Times New Roman" style:language-complex="zxx" style:country-complex="none" style:font-weight-complex="bold"/>
    </style:style>
    <style:style style:name="P43" style:family="paragraph" style:parent-style-name="Основной_20_текст_20_31">
      <style:paragraph-properties fo:orphans="2" fo:widows="2"/>
      <style:text-properties style:font-name="Times New Roman" fo:font-weight="normal" style:font-weight-asian="normal" style:font-name-complex="Times New Roman" style:language-complex="zxx" style:country-complex="none"/>
    </style:style>
    <style:style style:name="P44" style:family="paragraph" style:parent-style-name="Основной_20_текст_20_31">
      <style:paragraph-properties fo:orphans="2" fo:widows="2">
        <style:tab-stops>
          <style:tab-stop style:position="0.635cm"/>
        </style:tab-stops>
      </style:paragraph-properties>
      <style:text-properties style:font-name="Times New Roman" fo:font-weight="normal" style:font-weight-asian="normal" style:font-name-complex="Times New Roman" style:language-complex="zxx" style:country-complex="none"/>
    </style:style>
    <style:style style:name="P45" style:family="paragraph" style:parent-style-name="Основной_20_текст_20_31">
      <style:paragraph-properties fo:orphans="2" fo:widows="2"/>
      <style:text-properties style:font-name="Times New Roman" fo:font-weight="normal" fo:background-color="transparent" style:font-weight-asian="normal" style:font-name-complex="Times New Roman" style:language-complex="zxx" style:country-complex="none"/>
    </style:style>
    <style:style style:name="P46" style:family="paragraph" style:parent-style-name="Основной_20_текст_20_31">
      <style:paragraph-properties fo:orphans="2" fo:widows="2"/>
      <style:text-properties style:font-name="Times New Roman" style:font-name-complex="Times New Roman" style:language-complex="zxx" style:country-complex="none" style:font-weight-complex="bold"/>
    </style:style>
    <style:style style:name="P47" style:family="paragraph" style:parent-style-name="Основной_20_текст_20_31">
      <style:paragraph-properties fo:text-align="justify" style:justify-single-word="false" fo:orphans="2" fo:widows="2"/>
      <style:text-properties style:font-name="Times New Roman" fo:language="ru" fo:country="RU" fo:font-weight="normal" style:font-weight-asian="normal" style:font-name-complex="Times New Roman" style:language-complex="zxx" style:country-complex="none" style:font-weight-complex="bold"/>
    </style:style>
    <style:style style:name="P48" style:family="paragraph" style:parent-style-name="Основной_20_текст_20_31">
      <style:paragraph-properties fo:orphans="2" fo:widows="2"/>
      <style:text-properties style:font-name="Times New Roman" fo:background-color="#ffff00" style:font-name-complex="Times New Roman" style:language-complex="zxx" style:country-complex="none" style:font-weight-complex="bold"/>
    </style:style>
    <style:style style:name="P49" style:family="paragraph" style:parent-style-name="Основной_20_текст_20_31">
      <style:paragraph-properties fo:orphans="2" fo:widows="2"/>
    </style:style>
    <style:style style:name="P50" style:family="paragraph" style:parent-style-name="Основной_20_текст_20_31">
      <style:paragraph-properties fo:orphans="2" fo:widows="2"/>
      <style:text-properties fo:background-color="transparent"/>
    </style:style>
    <style:style style:name="P51" style:family="paragraph" style:parent-style-name="Основной_20_текст_20_31" style:list-style-name="WW8Num2">
      <style:paragraph-properties fo:orphans="2" fo:widows="2">
        <style:tab-stops>
          <style:tab-stop style:position="0.635cm"/>
        </style:tab-stops>
      </style:paragraph-properties>
      <style:text-properties style:font-name="Times New Roman" fo:font-weight="normal" style:font-weight-asian="normal" style:font-name-complex="Times New Roman" style:language-complex="zxx" style:country-complex="none"/>
    </style:style>
    <style:style style:name="P52" style:family="paragraph" style:parent-style-name="Основной_20_текст_20_31" style:list-style-name="WW8Num3">
      <style:paragraph-properties fo:orphans="2" fo:widows="2">
        <style:tab-stops>
          <style:tab-stop style:position="0.635cm"/>
        </style:tab-stops>
      </style:paragraph-properties>
      <style:text-properties style:font-name="Times New Roman" fo:font-weight="normal" style:font-weight-asian="normal" style:font-name-complex="Times New Roman" style:language-complex="zxx" style:country-complex="none"/>
    </style:style>
    <style:style style:name="P53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name-complex="Tahoma2" style:language-complex="zxx" style:country-complex="none" style:font-weight-complex="bold"/>
    </style:style>
    <style:style style:name="P54" style:family="paragraph" style:parent-style-name="Standard" style:list-style-name="WW8Num1">
      <style:paragraph-properties fo:text-align="justify" style:justify-single-word="false"/>
      <style:text-properties fo:font-weight="bold" style:font-weight-asian="bold"/>
    </style:style>
    <style:style style:name="P55" style:family="paragraph" style:parent-style-name="Standard" style:list-style-name="WW8Num1">
      <style:paragraph-properties fo:text-align="justify" style:justify-single-word="false">
        <style:tab-stops>
          <style:tab-stop style:position="0.635cm"/>
        </style:tab-stops>
      </style:paragraph-properties>
      <style:text-properties fo:font-weight="bold" style:font-weight-asian="bold" style:font-name-complex="Tahoma2" style:language-complex="zxx" style:country-complex="none"/>
    </style:style>
    <style:style style:name="P56" style:family="paragraph" style:parent-style-name="Standard" style:list-style-name="WW8Num4">
      <style:paragraph-properties fo:text-align="justify" style:justify-single-word="false">
        <style:tab-stops>
          <style:tab-stop style:position="0.635cm"/>
        </style:tab-stops>
      </style:paragraph-properties>
      <style:text-properties fo:font-weight="bold" style:font-weight-asian="bold" style:font-name-complex="Tahoma2" style:language-complex="zxx" style:country-complex="none"/>
    </style:style>
    <style:style style:name="P57" style:family="paragraph" style:parent-style-name="Standard" style:list-style-name="WW8Num4">
      <style:paragraph-properties fo:text-align="justify" style:justify-single-word="false">
        <style:tab-stops>
          <style:tab-stop style:position="0.635cm"/>
        </style:tab-stops>
      </style:paragraph-properties>
      <style:text-properties fo:font-weight="bold" style:font-weight-asian="bold" style:language-complex="zxx" style:country-complex="none"/>
    </style:style>
    <style:style style:name="P58" style:family="paragraph" style:parent-style-name="Standard" style:list-style-name="L1">
      <style:paragraph-properties fo:text-align="justify" style:justify-single-word="false" fo:orphans="2" fo:widows="2"/>
      <style:text-properties style:font-name="Times New Roman" fo:language="ru" fo:country="RU" fo:font-weight="normal" style:font-weight-asian="normal" style:font-name-complex="Times New Roman" style:language-complex="zxx" style:country-complex="none" style:font-weight-complex="normal"/>
    </style:style>
    <style:style style:name="T1" style:family="text">
      <style:text-properties style:font-name-complex="Tahoma2" style:language-complex="zxx" style:country-complex="none"/>
    </style:style>
    <style:style style:name="T2" style:family="text">
      <style:text-properties style:font-name-complex="Tahoma2" style:language-complex="zxx" style:country-complex="none" style:font-weight-complex="bold"/>
    </style:style>
    <style:style style:name="T3" style:family="text">
      <style:text-properties fo:language="ru" fo:country="RU"/>
    </style:style>
    <style:style style:name="T4" style:family="text">
      <style:text-properties fo:language="ru" fo:country="RU" style:font-name-complex="Tahoma2" style:language-complex="zxx" style:country-complex="none"/>
    </style:style>
    <style:style style:name="T5" style:family="text">
      <style:text-properties fo:language="ru" fo:country="RU" fo:font-weight="bold" style:font-weight-asian="bold" style:font-name-complex="Tahoma2" style:language-complex="zxx" style:country-complex="none" style:font-weight-complex="bold"/>
    </style:style>
    <style:style style:name="T6" style:family="text">
      <style:text-properties fo:language="ru" fo:country="RU" fo:font-weight="bold" style:font-weight-asian="bold" style:language-complex="zxx" style:country-complex="none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name-complex="Tahoma2" style:language-complex="zxx" style:country-complex="none"/>
    </style:style>
    <style:style style:name="T9" style:family="text">
      <style:text-properties fo:font-weight="bold" style:font-weight-asian="bold" style:font-name-complex="Tahoma2" style:language-complex="zxx" style:country-complex="none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style:font-weight-asian="bold" style:language-complex="zxx" style:country-complex="none"/>
    </style:style>
    <style:style style:name="T12" style:family="text">
      <style:text-properties style:font-name="Arial" style:font-name-complex="Arial" style:language-complex="zxx" style:country-complex="none"/>
    </style:style>
    <style:style style:name="T13" style:family="text">
      <style:text-properties fo:font-style="italic" style:font-style-asian="italic" style:font-name-complex="Tahoma2" style:language-complex="zxx" style:country-complex="none"/>
    </style:style>
    <style:style style:name="T14" style:family="text">
      <style:text-properties style:language-complex="zxx" style:country-complex="none"/>
    </style:style>
    <style:style style:name="T15" style:family="text">
      <style:text-properties style:font-name="Times New Roman" fo:font-weight="normal" style:font-weight-asian="normal" style:font-name-complex="Times New Roman" style:language-complex="zxx" style:country-complex="none"/>
    </style:style>
    <style:style style:name="T16" style:family="text">
      <style:text-properties style:font-name="Times New Roman" fo:font-weight="normal" style:font-weight-asian="normal" style:font-name-complex="Times New Roman" style:language-complex="zxx" style:country-complex="none" style:font-weight-complex="bold"/>
    </style:style>
    <style:style style:name="T17" style:family="text">
      <style:text-properties style:font-name="Times New Roman" style:font-name-complex="Times New Roman" style:language-complex="zxx" style:country-complex="none"/>
    </style:style>
    <style:style style:name="T18" style:family="text">
      <style:text-properties style:font-name="Times New Roman" style:font-name-complex="Times New Roman" style:language-complex="zxx" style:country-complex="none" style:font-weight-complex="bold"/>
    </style:style>
    <style:style style:name="T19" style:family="text">
      <style:text-properties style:font-name="Times New Roman" fo:language="ru" fo:country="RU" style:font-name-complex="Times New Roman" style:language-complex="zxx" style:country-complex="none"/>
    </style:style>
    <style:style style:name="T20" style:family="text">
      <style:text-properties style:font-name="Times New Roman" fo:language="ru" fo:country="RU" style:font-name-complex="Times New Roman" style:language-complex="zxx" style:country-complex="none" style:font-weight-complex="bold"/>
    </style:style>
    <style:style style:name="T21" style:family="text">
      <style:text-properties style:font-name="Times New Roman" fo:language="ru" fo:country="RU" fo:font-weight="bold" style:font-weight-asian="bold" style:font-name-complex="Times New Roman" style:language-complex="zxx" style:country-complex="none" style:font-weight-complex="bold"/>
    </style:style>
    <style:style style:name="T22" style:family="text">
      <style:text-properties style:font-name="Times New Roman" fo:language="ru" fo:country="RU" fo:font-weight="normal" style:font-weight-asian="normal" style:font-name-complex="Times New Roman" style:language-complex="zxx" style:country-complex="none"/>
    </style:style>
    <style:style style:name="T23" style:family="text">
      <style:text-properties style:font-name="Times New Roman" style:text-underline-style="solid" style:text-underline-width="auto" style:text-underline-color="font-color" style:font-name-complex="Times New Roman" style:language-complex="zxx" style:country-complex="none" style:font-weight-complex="bold"/>
    </style:style>
    <style:style style:name="T24" style:family="text">
      <style:text-properties style:font-name="Times New Roman" fo:font-style="italic" style:font-style-asian="italic" style:font-name-complex="Times New Roman" style:language-complex="zxx" style:country-complex="none" style:font-weight-complex="bold"/>
    </style:style>
    <style:style style:name="T25" style:family="text">
      <style:text-properties style:font-name="Times New Roman" fo:font-weight="bold" style:font-weight-asian="bold" style:font-name-complex="Times New Roman" style:language-complex="zxx" style:country-complex="none"/>
    </style:style>
    <style:style style:name="T26" style:family="text">
      <style:text-properties style:font-name="Times New Roman" fo:font-size="12pt" fo:language="ru" fo:country="RU" fo:font-weight="bold" style:font-size-asian="12pt" style:font-weight-asian="bold" style:font-name-complex="Times New Roman" style:font-size-complex="12pt" style:language-complex="zxx" style:country-complex="none" style:font-weight-complex="bold"/>
    </style:style>
    <style:style style:name="T27" style:family="text">
      <style:text-properties style:text-underline-style="solid" style:text-underline-width="auto" style:text-underline-color="font-color" fo:font-weight="bold" style:font-weight-asian="bold" style:font-name-complex="Tahoma2" style:language-complex="zxx" style:country-complex="none" style:font-weight-complex="bold"/>
    </style:style>
    <style:style style:name="T28" style:family="text">
      <style:text-properties style:text-underline-style="solid" style:text-underline-width="auto" style:text-underline-color="font-color" fo:font-weight="bold" style:font-weight-asian="bold" style:language-complex="zxx" style:country-complex="none"/>
    </style:style>
    <style:style style:name="T29" style:family="text">
      <style:text-properties fo:font-size="12pt" style:font-size-asian="12pt" style:font-size-complex="12pt"/>
    </style:style>
    <style:style style:name="T30" style:family="text">
      <style:text-properties fo:font-weight="normal" style:font-weight-asian="normal"/>
    </style:style>
    <style:style style:name="T31" style:family="text">
      <style:text-properties fo:background-color="transparent" style:font-name-complex="Tahoma2" style:language-complex="zxx" style:country-complex="none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ПРОТОКОЛ</text:p>
      <text:p text:style-name="P5">годового общего собрания акционеров</text:p>
      <text:p text:style-name="P5">Открытого акционерного общества</text:p>
      <text:p text:style-name="P5">«Калориферный завод»</text:p>
      <text:p text:style-name="P5"/>
      <text:p text:style-name="Standard"><text:span text:style-name="T1">Полное <text:s/>фирменное <text:s/>наименование <text:s/>общества (далее — Общество): </text:span><text:span text:style-name="T9">открытое <text:s/>акционерное <text:s/>общество «Калориферный <text:s/>завод»</text:span></text:p>
      <text:p text:style-name="Основной_20_текст_20_21">Место нахождения Общества: <text:span text:style-name="T1">г. Кострома, ул. Красная Байдарка, 2</text:span></text:p>
      <text:p text:style-name="Основной_20_текст_20_21">Вид собрания: годовое </text:p>
      <text:p text:style-name="Основной_20_текст_20_21">Форма проведения общего собрания акционеров (далее-Собрание): совместное присутствие (Собрание).</text:p>
      <text:p text:style-name="Основной_20_текст_20_21">Дата <text:s/>составления <text:s/>списка лиц, <text:s/>имеющих <text:s/>право <text:s/>на <text:s/>участие в Собрании: 26 марта 2017 года.</text:p>
      <text:p text:style-name="Основной_20_текст_20_21">Тип <text:s/>голосующих <text:s/>акций: обыкновенные <text:s/>и привилегированные.</text:p>
      <text:p text:style-name="Основной_20_текст_20_21">Дата проведения Собрания: 27 апреля 2017 года. .</text:p>
      <text:p text:style-name="Основной_20_текст_20_21">Место проведения Собрания: г.Кострома, ул.Красная Байдарка, 2, заводоуправление ОАО «Калориферный завод», кабинет № 1.</text:p>
      <table:table table:name="Таблица1" table:style-name="Таблица1">
        <table:table-column table:style-name="Таблица1.A" table:number-columns-repeated="2"/>
        <table:table-row table:style-name="Таблица1.1">
          <table:table-cell table:style-name="Таблица1.A1" office:value-type="string">
            <text:p text:style-name="P2"><text:span text:style-name="T1">Время начала регистрации: <text:s text:c="2"/></text:span><text:span text:style-name="T12"><text:s text:c="9"/></text:span></text:p>
          </table:table-cell>
          <table:table-cell table:style-name="Таблица1.A1" office:value-type="string">
            <text:p text:style-name="P33">14-30</text:p>
          </table:table-cell>
        </table:table-row>
        <table:table-row table:style-name="Таблица1.2">
          <table:table-cell table:style-name="Таблица1.A1" office:value-type="string">
            <text:p text:style-name="P2"><text:span text:style-name="T1">Время открытия собрания: <text:s/></text:span><text:span text:style-name="T12"><text:s text:c="9"/></text:span></text:p>
          </table:table-cell>
          <table:table-cell table:style-name="Таблица1.A1" office:value-type="string">
            <text:p text:style-name="P33">15-00</text:p>
          </table:table-cell>
        </table:table-row>
        <table:table-row table:style-name="Таблица1.2">
          <table:table-cell table:style-name="Таблица1.A1" office:value-type="string">
            <text:p text:style-name="P12">Время окончания регистрации</text:p>
          </table:table-cell>
          <table:table-cell table:style-name="Таблица1.A1" office:value-type="string">
            <text:p text:style-name="P33">15-15</text:p>
          </table:table-cell>
        </table:table-row>
        <table:table-row table:style-name="Таблица1.2">
          <table:table-cell table:style-name="Таблица1.A1" office:value-type="string">
            <text:p text:style-name="P12">Время начала подсчета голосов</text:p>
          </table:table-cell>
          <table:table-cell table:style-name="Таблица1.A1" office:value-type="string">
            <text:p text:style-name="P33">15-20</text:p>
          </table:table-cell>
        </table:table-row>
        <table:table-row table:style-name="Таблица1.2">
          <table:table-cell table:style-name="Таблица1.A1" office:value-type="string">
            <text:p text:style-name="P12">Время закрытия собрания</text:p>
            <text:p text:style-name="P12"/>
            <text:p text:style-name="P12">Дата <text:s/>составления <text:s/>протокола:</text:p>
          </table:table-cell>
          <table:table-cell table:style-name="Таблица1.A1" office:value-type="string">
            <text:p text:style-name="P33">15-30</text:p>
            <text:p text:style-name="P33"/>
            <text:p text:style-name="P33">27 <text:s/>апреля 2017 года.</text:p>
          </table:table-cell>
        </table:table-row>
      </table:table>
      <text:p text:style-name="Основной_20_текст_20_21"/>
      <text:p text:style-name="Основной_20_текст_20_21"><text:s text:c="5"/>В <text:s/>соответствии <text:s/>со <text:s/>ст.56 Федерального <text:s/>закона <text:s/>от 26 <text:s/>декабря 1995г. №208-ФЗ «Об <text:s/>акционерных <text:s/>обществах» <text:span text:style-name="T10">ф</text:span><text:span text:style-name="T9">ункции счетной комиссии выполнял</text:span><text:span text:style-name="T8"> Регистратор Общества.</text:span></text:p>
      <text:p text:style-name="P11">Полное наименование Регистратора Общества - Акционерное общество «Регистратор Р.О.С.Т.»</text:p>
      <text:p text:style-name="P11">Место нахождения Регистратора: 107996 г. Москва, ул.Стромынка, д.18, корп.13.</text:p>
      <text:p text:style-name="P1"><text:span text:style-name="T1">Уполномоченное лицо Регистратора:</text:span><text:span text:style-name="T13"> </text:span></text:p>
      <text:p text:style-name="P1"><text:span text:style-name="T1">Гречухин Дмитрий Викторович <text:s/></text:span><text:span text:style-name="T31">(доверенности <text:s/>№ 0809 от 28.12.2015г).</text:span></text:p>
      <text:p text:style-name="P6"/>
      <text:p text:style-name="P1"><text:span text:style-name="T9">Председатель Собрания</text:span><text:span text:style-name="T1">: В соответствии с п.8.15. Устава <text:s/>председательствует на годовом общем собрании акционеров <text:s/>Председатель совета директоров</text:span><text:span text:style-name="T9"> – </text:span><text:span text:style-name="T5">Поленович С.В.</text:span></text:p>
      <text:p text:style-name="P1"><text:span text:style-name="T1">Председательствующий предложил для ведения протокола Собрания избрать </text:span><text:span text:style-name="T9">секретарем собрания </text:span><text:span text:style-name="T5">Дымова С.Ю.</text:span></text:p>
      <text:p text:style-name="P6">Решение принято единогласным голосованием.</text:p>
      <text:p text:style-name="P8"/>
      <text:p text:style-name="P1"><text:span text:style-name="T8">Повестка дня Собрания</text:span><text:span text:style-name="T1">:</text:span></text:p>
      <text:p text:style-name="P11"/>
      <text:list xml:id="list7878805985590737546" text:style-name="WW8Num1">
        <text:list-item>
          <text:p text:style-name="P54">Утверждение годового отчета Общества за 2016г</text:p>
        </text:list-item>
        <text:list-item>
          <text:p text:style-name="P54">Утверждение годовой бухгалтерской отчетности Общества, отчета о прибылях и убытках</text:p>
        </text:list-item>
        <text:list-item>
          <text:p text:style-name="P54"><text:span text:style-name="T3">О</text:span> выплате дивидендов за 2016г</text:p>
        </text:list-item>
        <text:list-item>
          <text:p text:style-name="P54">Избрание членов Совета директоров Общества.</text:p>
        </text:list-item>
        <text:list-item>
          <text:p text:style-name="P54">Избрание членов Ревизионной комиссии Общества. </text:p>
        </text:list-item>
        <text:list-item>
          <text:p text:style-name="P54">Утверждение аудитора Общества. </text:p>
        </text:list-item>
        <text:list-item>
          <text:p text:style-name="P55">О выплате <text:s/>вознаграждения и утверждение размера выплаты вознаграждения членам Совета директоров и Ревизионной комиссии, связанных с исполнением ими своих обязанностей.</text:p>
        </text:list-item>
      </text:list>
      <text:p text:style-name="P6"><text:soft-page-break/></text:p>
      <text:p text:style-name="P11">Список лиц, имеющих право на участие в Собрании, составлен по данным реестра акционеров по состоянию на 26.03.2016 года (протокол заседания совета директоров № 04 от 06.02.2017г)</text:p>
      <text:p text:style-name="P11">В список включены владельцы обыкновенных <text:s/>и привилегированных <text:s/>акций Общества. </text:p>
      <text:p text:style-name="P1"><text:span text:style-name="T1">На 27 апреля <text:s/>2017 года, 24-00 (дата <text:s/>и время <text:s/>составления <text:s/>списка) <text:s/>уставный капитал <text:tab/>Общества, составляющий </text:span><text:span text:style-name="T9">1 620 000</text:span><text:span text:style-name="T1"> рублей, разделен на </text:span><text:span text:style-name="T9">60 750</text:span><text:span text:style-name="T1"> обыкновенных акций номинальной <text:s/>стоимостью </text:span><text:span text:style-name="T8">20 </text:span><text:span text:style-name="T1"><text:s/>рублей <text:s/>каждая и </text:span><text:span text:style-name="T9">20 250</text:span><text:span text:style-name="T1"> привилегированных акций номинальной стоимостью </text:span><text:span text:style-name="T9">20</text:span><text:span text:style-name="T1"> рублей каждая. </text:span></text:p>
      <text:p text:style-name="P11">Акций Общества, находящихся в распоряжении Общества на дату закрытия реестра к годовому общему собранию акционеров, нет.</text:p>
      <text:p text:style-name="P1"><text:span text:style-name="T1"><text:tab/>Общее число голосов, <text:s/>которыми <text:s/>обладали <text:s/>лица, включенные <text:s/>в <text:s/>список <text:s/>лиц, имеющих <text:s/>право <text:s/>на <text:s/>участие в <text:s text:c="2"/>Собрании, составляет <text:s/></text:span><text:span text:style-name="T8">81 000 </text:span><text:span text:style-name="T1">штук </text:span></text:p>
      <text:p text:style-name="P1"><text:span text:style-name="T14">Итоги регистрации <text:s/>участников Собрания на момент начала <text:s/>(по данным протокола счетной комиссии) на 15 час. 00 мин. по <text:s/>местному <text:s/>времени зарегистрированы <text:s/>лица, обладающие в совокупности </text:span><text:span text:style-name="T11">52 102</text:span><text:span text:style-name="T14"> голосами, что составляет </text:span><text:span text:style-name="T11">64,32</text:span><text:span text:style-name="T14"> % от общего количества голосов лиц, <text:s/>имеющих <text:s/>право <text:s/>на <text:s/>участие <text:s/>в <text:s/>Собрании.</text:span></text:p>
      <text:p text:style-name="P11"><text:tab/>Для открытия Собрания, <text:s/>в <text:s/>соответствии с <text:s/>требованиями <text:s/>действующего <text:s/>законодательства, на момент его начала должен <text:s/>иметься <text:s/>кворум <text:s/>хотя <text:s/>бы <text:s/>по <text:s/>одному <text:s/>из <text:s/>вопросов, <text:s/>включенных <text:s/>в <text:s/>повестку <text:s/>дня <text:s/>общего <text:s/>собрания. </text:p>
      <text:p text:style-name="P42"/>
      <text:p text:style-name="P49"><text:span text:style-name="T16">Кворум для открытия Собрания</text:span><text:span text:style-name="T18"> <text:s/>имелся.</text:span></text:p>
      <text:p text:style-name="P46"/>
      <text:p text:style-name="P42"/>
      <text:p text:style-name="P46">Основные положения выступлений.</text:p>
      <text:p text:style-name="P46"/>
      <text:p text:style-name="P46">1. Первый вопрос повестки дня</text:p>
      <text:p text:style-name="P49"><text:span text:style-name="T18">Слушали: </text:span><text:span text:style-name="T15">Выступление генерального директора Журавлева Ю.В. с информацией по годовому отчету о работе Общества за 2016 год, который предложил утвердить годовой отчет Общества за 2016 год.</text:span></text:p>
      <text:p text:style-name="P43">Выступлений в прениях не было.</text:p>
      <text:p text:style-name="P43"/>
      <text:p text:style-name="P46">2. Второй вопрос повестки дня</text:p>
      <text:p text:style-name="P49"><text:span text:style-name="T17">Слушали</text:span><text:span text:style-name="T15">: </text:span><text:span text:style-name="T22">Выступал акционер</text:span><text:span text:style-name="T15"> </text:span><text:span text:style-name="T22">Журавлева С.Ю.</text:span><text:span text:style-name="T15"> с предложением утвердить</text:span></text:p>
      <text:list xml:id="list2753868810770472015" text:style-name="WW8Num2">
        <text:list-item>
          <text:p text:style-name="P51">годовую бухгалтерскую отчетность за 2016 год и обеспечить <text:s/>ее опубликование в <text:s/>периодическом печатном <text:s/>издании «Северная <text:s/>правда» г. Кострома в <text:s/>срок до 01.06.2017г;</text:p>
        </text:list-item>
        <text:list-item>
          <text:p text:style-name="P51">отчет о прибылях и убытках за 2016 год;</text:p>
        </text:list-item>
      </text:list>
      <text:p text:style-name="P44"/>
      <text:p text:style-name="P43">Выступлений в прениях не было.</text:p>
      <text:p text:style-name="P43"/>
      <text:p text:style-name="P46">3. Третий вопрос повестки дня</text:p>
      <text:p text:style-name="P21">Слушали:<text:span text:style-name="T30"> Члена совета директоров Привалова В.Т. с предложением совета директоров (протокол №5 от 24.03.2017г) утвердить</text:span></text:p>
      <text:list xml:id="list7800159863990463335" text:style-name="L1">
        <text:list-item>
          <text:p text:style-name="P58">распределение <text:s/>прибыли Общества.</text:p>
        </text:list-item>
        <text:list-item>
          <text:p text:style-name="P58">выплату <text:s/>дивидендов <text:s/>по <text:s/>акциям <text:s/>по <text:s/>результатам <text:s/>работы <text:s/>Общества за 2016 год из расчета - за одну <text:span text:style-name="T29">привилегированную акцию 54,83 руб, за одну обыкновенную акцию 54,83 руб.</text:span></text:p>
        </text:list-item>
      </text:list>
      <text:p text:style-name="P22"/>
      <text:p text:style-name="P47">Выступлений в прениях не было.</text:p>
      <text:p text:style-name="P47"/>
      <text:p text:style-name="P46">4. <text:span text:style-name="T3">Четвертый</text:span> вопрос повестки дня</text:p>
      <text:p text:style-name="P49"><text:soft-page-break/><text:span text:style-name="T18">Слушали:</text:span><text:span text:style-name="T15"> Председательствующего на общем годовом собрании акционеров Общества </text:span><text:span text:style-name="T22">Поленовича С.В.</text:span><text:span text:style-name="T15"> с предложением об избрании 7 членов совета <text:s/>директоров, согласно Устава <text:s/>Общества, кумулятивным голосованием из 87 следующих предложенных кандидатов:</text:span></text:p>
      <text:p text:style-name="P43"/>
      <text:p text:style-name="P43">1. Лядухина <text:s/>Владимира Ивановича</text:p>
      <text:p text:style-name="P43">2. Куколевского Александра Евгеньевича</text:p>
      <text:p text:style-name="P43">3. Журавлева Юрия Витальевича</text:p>
      <text:p text:style-name="P43">4. Карпову <text:s/>Марию <text:s/>Владимировну</text:p>
      <text:p text:style-name="P43">5. Поленовича Сергея Васильевича</text:p>
      <text:p text:style-name="P43">6. Привалова Вадима Тимофеевича</text:p>
      <text:p text:style-name="P43">7. Архипову <text:s/>Елену <text:s/>Михайловну</text:p>
      <text:p text:style-name="P43"/>
      <text:p text:style-name="P43">Выступлений в прениях не было.</text:p>
      <text:p text:style-name="P46"/>
      <text:p text:style-name="P46">5. <text:span text:style-name="T3">Пятый</text:span> вопрос повестки дня</text:p>
      <text:p text:style-name="P49"><text:span text:style-name="T18">Слушали: </text:span><text:span text:style-name="T15">Председательствующего на общем годовом собрании акционеров </text:span><text:span text:style-name="T22">Поленовича С.В.</text:span><text:span text:style-name="T15"> с предложением об избрании <text:s/>в члены ревизионной комиссии следующих кандидатов:</text:span></text:p>
      <text:p text:style-name="P43">1. Тренову <text:s/>Нину Сулеймановну</text:p>
      <text:p text:style-name="P43">2. Сорокину <text:s/>Нину <text:s/>Александровну</text:p>
      <text:p text:style-name="P43">3. Нагорнову Ирину <text:s/>Андреевну</text:p>
      <text:p text:style-name="P43">4. Редькину Нину Васильевну </text:p>
      <text:p text:style-name="P43">5. Маркитантову Татьяну Вадимовну</text:p>
      <text:p text:style-name="P43"><text:s text:c="30"/></text:p>
      <text:p text:style-name="P43">Выступлений в прениях не было.</text:p>
      <text:p text:style-name="P46"/>
      <text:p text:style-name="P46">6. <text:span text:style-name="T3">Шестой</text:span> вопрос повестки дня</text:p>
      <text:p text:style-name="P50"><text:span text:style-name="T18">Слушали:</text:span><text:span text:style-name="T15"> Председательствующего на годовом общем собрании акционеров Общества </text:span><text:span text:style-name="T22">Поленовича С.В.</text:span><text:span text:style-name="T15"> <text:s/>с предложением утвердить аудитора Общества на 2017 год, предложенного советом директоров (протокол заседания совета директоров № 5 от 24.03.2017г): ООО «</text:span><text:span text:style-name="T22">АУДИТ-ГАРАНТ</text:span><text:span text:style-name="T15">», г. Ярославль. </text:span></text:p>
      <text:p text:style-name="P45">Место нахождения : 150000г. Ярославль, <text:s/>ул. Св<text:span text:style-name="T3">ердлова</text:span> <text:span text:style-name="T3">д.7/18</text:span>, <text:span text:style-name="T3">кв.</text:span>4.</text:p>
      <text:p text:style-name="P45">ООО «<text:span text:style-name="T3">АУДИТ-ГАРАНТ</text:span>» - член<text:span text:style-name="T3">ство «Исполнителя»</text:span> саморегулируемой организации аудиторов «<text:span text:style-name="T3">Российский Союз аудиторов</text:span>» (<text:span text:style-name="T3">Ассоциация) за основным регистрационным номером записи 11603093005)</text:span></text:p>
      <text:p text:style-name="P45"/>
      <text:p text:style-name="P45">Выступлений в прениях не было.</text:p>
      <text:p text:style-name="P48"/>
      <text:p text:style-name="P49"><text:span text:style-name="T18">7. </text:span><text:span text:style-name="T20">Седьмой</text:span><text:span text:style-name="T18"> <text:s/>вопрос повестки дня</text:span></text:p>
      <text:p text:style-name="P49"><text:span text:style-name="T18">Слушали: </text:span><text:span text:style-name="T20">Г</text:span><text:span text:style-name="T16">енерального директора Журавлева Ю.В.</text:span><text:span text:style-name="T15"> с предложением утвердить выплату вознаграждения членам совета директоров и ревизионной комиссии, связанное с исполнением ими своих обязанностей в размере, предложенном Советом директоров (протокол заседания совета директоров <text:s/>№ 5 от 24.03.2017г.):</text:span></text:p>
      <text:list xml:id="list6723669710946583937" text:style-name="WW8Num3">
        <text:list-item>
          <text:p text:style-name="P52">ежемесячно членам совета директоров в период исполнения ими своих обязанностей выплачивается вознаграждение в 1,5 (полуторном) размере средней заработной платы работников списочного состава без единовременных поощрительных выплат;</text:p>
        </text:list-item>
        <text:list-item>
          <text:p text:style-name="P52">членам ревизионной комиссии в период исполнения ими своих обязанностей выплачивается один раз в году (после отчетного общего годового собрания акционеров) вознаграждение в размере 35%, а председателю ревизионной комиссии в размере 70% среднемесячной заработной платы работников списочного состава без единовременных поощрительных выплат за отчетный год.</text:p>
        </text:list-item>
      </text:list>
      <text:p text:style-name="P43"><text:s text:c="34"/></text:p>
      <text:p text:style-name="P43">Выступлений в прениях не было.</text:p>
      <text:p text:style-name="P43"><text:soft-page-break/></text:p>
      <text:p text:style-name="P49"><text:span text:style-name="T18">Голосование <text:s/>по <text:s/>всем <text:s/>вопросам <text:s/>повестки <text:s/>дня Собрания <text:s/>проводилось <text:s/>едиными <text:s/>бюллетенями</text:span><text:span text:style-name="T16">.</text:span></text:p>
      <text:p text:style-name="P13"/>
      <text:p text:style-name="P3"><text:span text:style-name="T1">По вопросу № 1 повестки <text:s/>дня Собрания <text:s text:c="2"/></text:span><text:span text:style-name="T9">«Утверждение <text:s/>годового отчета Общества за 2016 год» </text:span><text:span text:style-name="T2">число <text:s/>голосов, которыми <text:s/>обладали <text:s/>лица, принявшие <text:s/>участие в голосовании <text:s text:c="2"/>на общем <text:s/>собрании</text:span><text:span text:style-name="T1"> – </text:span><text:span text:style-name="T8">52 102, </text:span><text:span text:style-name="T1">что <text:s/>составляет </text:span><text:span text:style-name="T8">64,32</text:span><text:span text:style-name="T1">%, от <text:s/>общего числа <text:s/>голосов, которыми <text:s/>обладали лица, включенные в <text:s/>список <text:s/>лиц, имевших <text:s/>право на <text:s/>участие в Собрании <text:s/>- </text:span><text:span text:style-name="T8">81 000 </text:span><text:span text:style-name="T1">шт</text:span><text:span text:style-name="T8">. </text:span></text:p>
      <text:p text:style-name="P3"><text:span text:style-name="T1">Число <text:s/>голосов, приходившихся <text:s/>на <text:s/>голосующие <text:s/>акции Общества, <text:s/>определенное <text:s/>с <text:s/>учетом положений пункта 4.20 Приказа ФСФР <text:s/>от 02.02.2012г. № 12-6/пз-н - </text:span><text:span text:style-name="T8">81 000</text:span><text:span text:style-name="T1"> шт.</text:span></text:p>
      <text:p text:style-name="P13">Кворум <text:s/>по <text:s/>данному <text:s/>вопросу <text:s/>имелся.</text:p>
      <text:p text:style-name="P1"><text:span text:style-name="T27">Решение</text:span><text:span text:style-name="T1"> - </text:span><text:span text:style-name="T8">«Утвердить годовой отчёт Общества за 2016 год» </text:span></text:p>
      <text:p text:style-name="P30"/>
      <text:p text:style-name="P30">При голосовании голоса участников распределились следующим образом:</text:p>
      <text:p text:style-name="P11"/>
      <text:p text:style-name="P1"><text:span text:style-name="T8">«за»</text:span><text:span text:style-name="T1"> - проголосовало </text:span><text:span text:style-name="T8">52 102 <text:s/></text:span><text:span text:style-name="T1">голосов, что составляет </text:span><text:span text:style-name="T8">100</text:span><text:span text:style-name="T1"> % </text:span></text:p>
      <text:p text:style-name="P11"/>
      <text:p text:style-name="P1"><text:span text:style-name="T8">«против»</text:span><text:span text:style-name="T1"> - проголосовало </text:span><text:span text:style-name="T9">0</text:span><text:span text:style-name="T1"> голосов, что составляет </text:span><text:span text:style-name="T8">0</text:span><text:span text:style-name="T1"> %</text:span></text:p>
      <text:p text:style-name="P11"/>
      <text:p text:style-name="P3"><text:span text:style-name="T8">«воздержался»</text:span><text:span text:style-name="T1"> - проголосовало </text:span><text:span text:style-name="T8">0</text:span><text:span text:style-name="T1"> голосов, что составляет </text:span><text:span text:style-name="T8">0</text:span><text:span text:style-name="T1"> %</text:span></text:p>
      <text:p text:style-name="P13"/>
      <text:p text:style-name="P3"><text:span text:style-name="T8">«не голосовали»-</text:span><text:span text:style-name="T1"> <text:s/>проголосовало </text:span><text:span text:style-name="T8">0</text:span><text:span text:style-name="T1"> голосов, что составляет </text:span><text:span text:style-name="T8">0</text:span><text:span text:style-name="T1"> %</text:span></text:p>
      <text:p text:style-name="P3"><text:span text:style-name="T1">Число <text:s/>голосов, которые <text:s/>не <text:s/>подсчитывались в <text:s/>связи с <text:s/>признанием бюллетеней <text:s/>(в том числе в части голосования <text:s/>по данному <text:s/>вопросу) недействительными: </text:span><text:span text:style-name="T8">0</text:span></text:p>
      <text:p text:style-name="P13"/>
      <text:p text:style-name="P25">Решение принято.</text:p>
      <text:p text:style-name="P7"/>
      <text:p text:style-name="P1"><text:span text:style-name="T1">По вопросу </text:span><text:span text:style-name="T8">№ 2</text:span><text:span text:style-name="T1"> повестки дня Собрания -</text:span></text:p>
      <text:p text:style-name="P1"><text:span text:style-name="T11">«Утверждение годовой бухгалтерской отчётности Общества </text:span><text:span text:style-name="T6">за 2016г</text:span><text:span text:style-name="T11">, отчёта о прибылях и убытках»</text:span></text:p>
      <text:p text:style-name="P3"><text:span text:style-name="T2">число <text:s/>голосов, которыми <text:s/>обладали <text:s/>лица, принявшие <text:s/>участие в голосовании <text:s text:c="2"/>на общем <text:s/>собрании</text:span><text:span text:style-name="T1"> – </text:span><text:span text:style-name="T8">52 102, </text:span><text:span text:style-name="T1">что <text:s/>составляет </text:span><text:span text:style-name="T8">64,32</text:span><text:span text:style-name="T1">% от <text:s/>общего числа <text:s/>голосов, которыми <text:s/>обладали лица, включенные в <text:s/>список <text:s/>лиц, имевших <text:s/>право на <text:s/>участие в Собрании <text:s/>- </text:span><text:span text:style-name="T8">81 000 </text:span><text:span text:style-name="T1">шт</text:span><text:span text:style-name="T8">. </text:span></text:p>
      <text:p text:style-name="P3"><text:span text:style-name="T1">Число <text:s/>голосов, приходившихся <text:s/>на <text:s/>голосующие <text:s/>акции Общества, <text:s/>определенное <text:s/>с <text:s/>учетом положений пункта 4.20 Приказа ФСФР <text:s/>от 02.02.2012г. № 12-6/пз-н <text:s text:c="2"/>- </text:span><text:span text:style-name="T8">81 000</text:span><text:span text:style-name="T1"> шт.</text:span></text:p>
      <text:p text:style-name="P13">Кворум <text:s/>по <text:s/>данному <text:s/>вопросу <text:s/>имелся.</text:p>
      <text:p text:style-name="P10"/>
      <text:p text:style-name="P49"><text:span text:style-name="T23">Решение</text:span><text:span text:style-name="T17"> - «Утвердить годовую бухгалтерскую отчётность Общества </text:span><text:span text:style-name="T19">за 2016г</text:span><text:span text:style-name="T17">, в <text:s/>том <text:s/>числе <text:s/>отчет о <text:s/>прибылях <text:s/>и <text:s/>убытках.</text:span><text:span text:style-name="T25">»</text:span></text:p>
      <text:p text:style-name="P43"><text:s text:c="8"/>Годовую бухгалтерскую отчётность Общества опубликовать в <text:s/>периодическом печатном <text:s/>издании «Северная <text:s/>правда» г. Кострома в <text:s/>срок до 01.06.2017г.;</text:p>
      <text:p text:style-name="P30">При голосовании голоса участников распределились следующим образом:</text:p>
      <text:p text:style-name="P11"/>
      <text:p text:style-name="P1"><text:span text:style-name="T8">«за»</text:span><text:span text:style-name="T1"> - проголосовало </text:span><text:span text:style-name="T8">52 102 <text:s/></text:span><text:span text:style-name="T1">голоса, что составляет </text:span><text:span text:style-name="T8">100</text:span><text:span text:style-name="T1"> % </text:span></text:p>
      <text:p text:style-name="P11"/>
      <text:p text:style-name="P1"><text:span text:style-name="T8">«против»</text:span><text:span text:style-name="T1"> - проголосовало </text:span><text:span text:style-name="T9">0</text:span><text:span text:style-name="T1"> голосов, что составляет </text:span><text:span text:style-name="T8">0</text:span><text:span text:style-name="T1"> %</text:span></text:p>
      <text:p text:style-name="P11"/>
      <text:p text:style-name="P3"><text:span text:style-name="T8">«воздержался»</text:span><text:span text:style-name="T1"> - проголосовало </text:span><text:span text:style-name="T8">0</text:span><text:span text:style-name="T1"> голосов, что составляет </text:span><text:span text:style-name="T8">0</text:span><text:span text:style-name="T1"> %</text:span></text:p>
      <text:p text:style-name="P13"/>
      <text:p text:style-name="P3"><text:span text:style-name="T8">«не голосовали»-</text:span><text:span text:style-name="T1"> <text:s/>проголосовало </text:span><text:span text:style-name="T8">0</text:span><text:span text:style-name="T1"> голосов, что составляет </text:span><text:span text:style-name="T8">0</text:span><text:span text:style-name="T1"> %</text:span></text:p>
      <text:p text:style-name="P3"><text:span text:style-name="T1">Число <text:s/>голосов, которые <text:s/>не <text:s/>подсчитывались в <text:s/>связи с <text:s/>признанием бюллетеней <text:s/>(в том </text:span><text:soft-page-break/><text:span text:style-name="T1">числе в части голосования <text:s/>по данному <text:s/>вопросу) недействительными: </text:span><text:span text:style-name="T8">0</text:span></text:p>
      <text:p text:style-name="P13"/>
      <text:p text:style-name="P25">Решение принято.</text:p>
      <text:p text:style-name="P13"><text:s text:c="3"/></text:p>
      <text:p text:style-name="P1"><text:span text:style-name="T1">По вопросу </text:span><text:span text:style-name="T8">№ 3</text:span><text:span text:style-name="T1"> повестки дня Собрания -</text:span></text:p>
      <text:p text:style-name="P1"><text:span text:style-name="T11">«</text:span><text:span text:style-name="T6">О</text:span><text:span text:style-name="T11"> выплате дивидендов за 2016г»</text:span></text:p>
      <text:p text:style-name="P3"><text:span text:style-name="T2">число <text:s/>голосов, которыми <text:s/>обладали <text:s/>лица, принявшие <text:s/>участие в голосовании <text:s text:c="2"/>на общем <text:s/>собрании</text:span><text:span text:style-name="T1"> – </text:span><text:span text:style-name="T8">52 102, </text:span><text:span text:style-name="T1">что <text:s/>составляет </text:span><text:span text:style-name="T8">64,32</text:span><text:span text:style-name="T1">% от <text:s/>общего числа <text:s/>голосов, которыми <text:s/>обладали лица, включенные в <text:s/>список <text:s/>лиц, имевших <text:s/>право на <text:s/>участие в Собрании <text:s/>- </text:span><text:span text:style-name="T8">81 000 </text:span><text:span text:style-name="T1">шт</text:span><text:span text:style-name="T8">. </text:span></text:p>
      <text:p text:style-name="P3"><text:span text:style-name="T1">Число <text:s/>голосов, приходившихся <text:s/>на <text:s/>голосующие <text:s/>акции Общества, <text:s/>определенное <text:s/>с <text:s/>учетом положений пункта 4.20 Приказа ФСФР <text:s/>от 02.02.2012г. № 12-6/пз-н <text:s text:c="2"/>- </text:span><text:span text:style-name="T8">81 000</text:span><text:span text:style-name="T1"> шт.</text:span></text:p>
      <text:p text:style-name="P13">Кворум <text:s/>по <text:s/>данному <text:s/>вопросу <text:s/>имелся.</text:p>
      <text:p text:style-name="P10"/>
      <text:p text:style-name="P49"><text:span text:style-name="T23">Решение</text:span><text:span text:style-name="T17"> - «</text:span><text:span text:style-name="T21">Утвердить распределение прибыли Общества. Выплатить дивиденды <text:s/>по <text:s/>акциям <text:s/>по <text:s/>результатам <text:s/>работы <text:s/>Общества за 2016 год из расчета - за одну </text:span><text:span text:style-name="T26">привилегированную акцию 54,83 руб, за одну обыкновенную акцию 54,83 руб</text:span><text:span text:style-name="T25">»</text:span></text:p>
      <text:p text:style-name="P43"><text:s text:c="6"/></text:p>
      <text:p text:style-name="P1"><text:span text:style-name="T8">«за»</text:span><text:span text:style-name="T1"> - проголосовало </text:span><text:span text:style-name="T8">52 102 <text:s/></text:span><text:span text:style-name="T1">голоса, что составляет </text:span><text:span text:style-name="T8">100</text:span><text:span text:style-name="T1"> % </text:span></text:p>
      <text:p text:style-name="P11"/>
      <text:p text:style-name="P1"><text:span text:style-name="T8">«против»</text:span><text:span text:style-name="T1"> - проголосовало </text:span><text:span text:style-name="T9">0</text:span><text:span text:style-name="T1"> голосов, что составляет </text:span><text:span text:style-name="T8">0</text:span><text:span text:style-name="T1"> %</text:span></text:p>
      <text:p text:style-name="P11"/>
      <text:p text:style-name="P3"><text:span text:style-name="T8">«воздержался»</text:span><text:span text:style-name="T1"> - проголосовало </text:span><text:span text:style-name="T8">0</text:span><text:span text:style-name="T1"> голосов, что составляет </text:span><text:span text:style-name="T8">0</text:span><text:span text:style-name="T1"> %</text:span></text:p>
      <text:p text:style-name="P13"/>
      <text:p text:style-name="P3"><text:span text:style-name="T8">«не голосовали»-</text:span><text:span text:style-name="T1"> <text:s/>проголосовало </text:span><text:span text:style-name="T8">0</text:span><text:span text:style-name="T1"> голосов, что составляет </text:span><text:span text:style-name="T8">0</text:span><text:span text:style-name="T1"> %</text:span></text:p>
      <text:p text:style-name="P3"><text:span text:style-name="T1">Число <text:s/>голосов, которые <text:s/>не <text:s/>подсчитывались в <text:s/>связи с <text:s/>признанием бюллетеней <text:s/>(в том числе в части голосования <text:s/>по данному <text:s/>вопросу) недействительными: </text:span><text:span text:style-name="T8">0</text:span></text:p>
      <text:p text:style-name="P13"/>
      <text:p text:style-name="P25">Решение принято.</text:p>
      <text:p text:style-name="P13"><text:s text:c="3"/></text:p>
      <text:p text:style-name="P3"><text:span text:style-name="T1"><text:s text:c="4"/>По вопросу </text:span><text:span text:style-name="T8">№4 </text:span><text:span text:style-name="T1">повестки дня Собрания - </text:span><text:span text:style-name="T8">«Избрание членов Совета директоров Общества»</text:span><text:span text:style-name="T2"> число</text:span><text:span text:style-name="T1"> кумулятивных</text:span><text:span text:style-name="T2"> <text:s/>голосов, которыми <text:s/>обладали <text:s/>лица, принявшие <text:s/>участие в голосовании <text:s text:c="2"/>на общем <text:s/>собрании по <text:s/>вопросу </text:span><text:span text:style-name="T9">№4</text:span><text:span text:style-name="T1"> – </text:span><text:span text:style-name="T8">364 714, </text:span><text:span text:style-name="T1">что <text:s/>составляет </text:span><text:span text:style-name="T8">64,32</text:span><text:span text:style-name="T1">% от <text:s/>общего числа кумулятивных</text:span><text:span text:style-name="T2"> <text:s/></text:span><text:span text:style-name="T1">голосов, которыми <text:s/>обладали лица, включенные в <text:s/>список <text:s/>лиц, имевших <text:s/>право на <text:s/>участие в Собрании – </text:span><text:span text:style-name="T8">567 000</text:span><text:span text:style-name="T1"> шт.</text:span></text:p>
      <text:p text:style-name="P3"><text:span text:style-name="T1"><text:s text:c="5"/>Число кумулятивных голосов, приходившихся <text:s/>на <text:s/>голосующие <text:s/>акции Общества, <text:s/>определенное <text:s/>с <text:s/>учетом положений пункта 4.20 Приказа ФСФР <text:s/>от 02.02.2012г. № 12-6/пз-н <text:s text:c="2"/>- </text:span><text:span text:style-name="T8">567 000</text:span><text:span text:style-name="T1"> шт.</text:span></text:p>
      <text:p text:style-name="P13">Кворум <text:s/>по <text:s/>данному <text:s/>вопросу <text:s/>имелся.</text:p>
      <text:p text:style-name="P11"/>
      <text:p text:style-name="P11">В состав Совета директоров избираются 7 кандидатур в <text:s/>соответствии с Уставом <text:s/>Общества.</text:p>
      <text:p text:style-name="P30">При голосовании голоса участников распределились следующим образом:</text:p>
      <text:p text:style-name="P30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row table:style-name="Таблица2.1">
          <table:table-cell table:style-name="Таблица2.A1" table:number-rows-spanned="2" office:value-type="string">
            <text:p text:style-name="P33">№ п/п</text:p>
          </table:table-cell>
          <table:table-cell table:style-name="Таблица2.B1" table:number-rows-spanned="2" office:value-type="string">
            <text:p text:style-name="P15"/>
            <text:p text:style-name="P33"/>
          </table:table-cell>
          <table:table-cell table:style-name="Таблица2.A1" table:number-rows-spanned="2" office:value-type="string">
            <text:p text:style-name="P33">Фамилия, имя, отчество </text:p>
            <text:p text:style-name="P33"><text:s/>кандидата <text:s/>в члены</text:p>
            <text:p text:style-name="P33"><text:s/>Совета директоров </text:p>
          </table:table-cell>
          <table:table-cell table:style-name="Таблица2.D1" table:number-columns-spanned="6" office:value-type="string">
            <text:p text:style-name="P36">Кумулятивные голоса: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J1" office:value-type="string">
            <text:p text:style-name="P18"/>
          </table:table-cell>
        </table:table-row>
        <table:table-row table:style-name="Таблица2.2">
          <table:covered-table-cell/>
          <table:covered-table-cell/>
          <table:covered-table-cell/>
          <table:table-cell table:style-name="Таблица2.D1" office:value-type="string">
            <text:p text:style-name="P9"><text:s text:c="8"/>За</text:p>
            <text:p text:style-name="P19">(По канд-ту)</text:p>
          </table:table-cell>
          <table:table-cell table:style-name="Таблица2.D1" office:value-type="string">
            <text:p text:style-name="P14"><text:s text:c="3"/>Против</text:p>
            <text:p text:style-name="P34"/>
          </table:table-cell>
          <table:table-cell table:style-name="Таблица2.D1" table:number-columns-spanned="2" office:value-type="string">
            <text:p text:style-name="P32"><text:s text:c="2"/>Воздер –</text:p>
            <text:p text:style-name="P32"><text:s text:c="2"/>жался</text:p>
          </table:table-cell>
          <table:covered-table-cell/>
          <table:table-cell table:style-name="Таблица2.D1" table:number-columns-spanned="2" office:value-type="string">
            <text:p text:style-name="P14">Не голо –</text:p>
            <text:p text:style-name="P19">совали</text:p>
          </table:table-cell>
          <table:covered-table-cell/>
          <table:table-cell table:style-name="Таблица2.J1" office:value-type="string">
            <text:p text:style-name="P18"/>
          </table:table-cell>
        </table:table-row>
        <table:table-row table:style-name="Таблица2.3">
          <table:table-cell table:style-name="Таблица2.A3" office:value-type="float" office:value="1">
            <text:p text:style-name="P33">1</text:p>
          </table:table-cell>
          <table:table-cell table:style-name="Таблица2.D1" office:value-type="string">
            <text:p text:style-name="P33"/>
          </table:table-cell>
          <table:table-cell table:style-name="Таблица2.C3" office:value-type="string">
            <text:p text:style-name="P33">Лядухин Владимир Иванович</text:p>
          </table:table-cell>
          <table:table-cell table:style-name="Таблица2.D3" office:value-type="float" office:value="52102">
            <text:p text:style-name="P39">52102</text:p>
          </table:table-cell>
          <table:table-cell table:style-name="Таблица2.B1" office:value-type="string">
            <text:p text:style-name="P33"/>
          </table:table-cell>
          <table:table-cell table:style-name="Таблица2.D1" office:value-type="string">
            <text:p text:style-name="P33"/>
          </table:table-cell>
          <table:table-cell table:style-name="Таблица2.A1" table:number-columns-spanned="2" office:value-type="string">
            <text:p text:style-name="P37"/>
          </table:table-cell>
          <table:covered-table-cell/>
          <table:table-cell table:style-name="Таблица2.I3" table:number-columns-spanned="2" office:value-type="string">
            <text:p text:style-name="P37"/>
          </table:table-cell>
          <table:covered-table-cell/>
        </table:table-row>
        <table:table-row table:style-name="Таблица2.3">
          <table:table-cell table:style-name="Таблица2.A3" office:value-type="float" office:value="2">
            <text:p text:style-name="P33">2</text:p>
          </table:table-cell>
          <table:table-cell table:style-name="Таблица2.D1" office:value-type="string">
            <text:p text:style-name="P33"/>
          </table:table-cell>
          <table:table-cell table:style-name="Таблица2.C3" office:value-type="string">
            <text:p text:style-name="P33">КуколевскийАлександр Евгеньевич</text:p>
          </table:table-cell>
          <table:table-cell table:style-name="Таблица2.D3" office:value-type="float" office:value="52102">
            <text:p text:style-name="P39">52102</text:p>
          </table:table-cell>
          <table:table-cell table:style-name="Таблица2.E4" office:value-type="string">
            <text:p text:style-name="P33"/>
          </table:table-cell>
          <table:table-cell table:style-name="Таблица2.E4" office:value-type="string">
            <text:p text:style-name="P33"/>
          </table:table-cell>
          <table:table-cell table:style-name="Таблица2.G4" table:number-columns-spanned="2" office:value-type="string">
            <text:p text:style-name="P37"/>
          </table:table-cell>
          <table:covered-table-cell/>
          <table:table-cell table:style-name="Таблица2.I4" table:number-columns-spanned="2" office:value-type="string">
            <text:p text:style-name="P37"/>
          </table:table-cell>
          <table:covered-table-cell/>
        </table:table-row>
        <table:table-row table:style-name="Таблица2.3">
          <table:table-cell table:style-name="Таблица2.A3" office:value-type="float" office:value="3">
            <text:p text:style-name="P33">3</text:p>
          </table:table-cell>
          <table:table-cell table:style-name="Таблица2.D1" office:value-type="string">
            <text:p text:style-name="P33"/>
          </table:table-cell>
          <table:table-cell table:style-name="Таблица2.C3" office:value-type="string">
            <text:p text:style-name="P33">Журавлев Юрий Витальевич</text:p>
          </table:table-cell>
          <table:table-cell table:style-name="Таблица2.D3" office:value-type="float" office:value="52102">
            <text:p text:style-name="P39">52102</text:p>
          </table:table-cell>
          <table:table-cell table:style-name="Таблица2.E4" office:value-type="string">
            <text:p text:style-name="P38"><text:s text:c="9"/>0</text:p>
          </table:table-cell>
          <table:table-cell table:style-name="Таблица2.E4" office:value-type="string">
            <text:p text:style-name="P33"/>
          </table:table-cell>
          <table:table-cell table:style-name="Таблица2.G4" table:number-columns-spanned="2" office:value-type="string">
            <text:p text:style-name="P37"><text:s/>0</text:p>
          </table:table-cell>
          <table:covered-table-cell/>
          <table:table-cell table:style-name="Таблица2.I4" table:number-columns-spanned="2" office:value-type="string">
            <text:p text:style-name="P37">0</text:p>
          </table:table-cell>
          <table:covered-table-cell/>
        </table:table-row>
        <table:table-row table:style-name="Таблица2.3">
          <table:table-cell table:style-name="Таблица2.A3" office:value-type="float" office:value="4">
            <text:p text:style-name="P33">4</text:p>
          </table:table-cell>
          <table:table-cell table:style-name="Таблица2.D1" office:value-type="string">
            <text:p text:style-name="P33"/>
          </table:table-cell>
          <table:table-cell table:style-name="Таблица2.C3" office:value-type="string">
            <text:p text:style-name="P33">Карпова <text:s/>Мария <text:s/>Владимировна</text:p>
          </table:table-cell>
          <table:table-cell table:style-name="Таблица2.D3" office:value-type="float" office:value="52102">
            <text:p text:style-name="P39">52102</text:p>
          </table:table-cell>
          <table:table-cell table:style-name="Таблица2.E4" office:value-type="string">
            <text:p text:style-name="P33"/>
          </table:table-cell>
          <table:table-cell table:style-name="Таблица2.E4" office:value-type="string">
            <text:p text:style-name="P33"/>
          </table:table-cell>
          <table:table-cell table:style-name="Таблица2.G4" table:number-columns-spanned="2" office:value-type="string">
            <text:p text:style-name="P37"/>
          </table:table-cell>
          <table:covered-table-cell/>
          <table:table-cell table:style-name="Таблица2.I4" table:number-columns-spanned="2" office:value-type="string">
            <text:p text:style-name="P37"/>
          </table:table-cell>
          <table:covered-table-cell/>
        </table:table-row>
        <text:soft-page-break/>
        <table:table-row table:style-name="Таблица2.3">
          <table:table-cell table:style-name="Таблица2.A3" office:value-type="float" office:value="5">
            <text:p text:style-name="P33">5</text:p>
          </table:table-cell>
          <table:table-cell table:style-name="Таблица2.D1" office:value-type="string">
            <text:p text:style-name="P33"/>
          </table:table-cell>
          <table:table-cell table:style-name="Таблица2.C3" office:value-type="string">
            <text:p text:style-name="P33">Привалов Вадим Тимофеевич</text:p>
          </table:table-cell>
          <table:table-cell table:style-name="Таблица2.D3" office:value-type="float" office:value="52102">
            <text:p text:style-name="P39">52102</text:p>
          </table:table-cell>
          <table:table-cell table:style-name="Таблица2.E4" office:value-type="string">
            <text:p text:style-name="P33"/>
          </table:table-cell>
          <table:table-cell table:style-name="Таблица2.E4" office:value-type="string">
            <text:p text:style-name="P33"/>
          </table:table-cell>
          <table:table-cell table:style-name="Таблица2.G4" table:number-columns-spanned="2" office:value-type="string">
            <text:p text:style-name="P37"/>
          </table:table-cell>
          <table:covered-table-cell/>
          <table:table-cell table:style-name="Таблица2.I4" table:number-columns-spanned="2" office:value-type="string">
            <text:p text:style-name="P37"/>
          </table:table-cell>
          <table:covered-table-cell/>
        </table:table-row>
        <table:table-row table:style-name="Таблица2.3">
          <table:table-cell table:style-name="Таблица2.A3" office:value-type="float" office:value="6">
            <text:p text:style-name="P33">6</text:p>
          </table:table-cell>
          <table:table-cell table:style-name="Таблица2.D1" office:value-type="string">
            <text:p text:style-name="P33"/>
          </table:table-cell>
          <table:table-cell table:style-name="Таблица2.C3" office:value-type="string">
            <text:p text:style-name="P33">Поленович Сергей Васильевич</text:p>
          </table:table-cell>
          <table:table-cell table:style-name="Таблица2.D3" office:value-type="float" office:value="52102">
            <text:p text:style-name="P39">52102</text:p>
          </table:table-cell>
          <table:table-cell table:style-name="Таблица2.E4" office:value-type="string">
            <text:p text:style-name="P33"/>
          </table:table-cell>
          <table:table-cell table:style-name="Таблица2.E4" office:value-type="string">
            <text:p text:style-name="P33"/>
          </table:table-cell>
          <table:table-cell table:style-name="Таблица2.G4" table:number-columns-spanned="2" office:value-type="string">
            <text:p text:style-name="P37"/>
          </table:table-cell>
          <table:covered-table-cell/>
          <table:table-cell table:style-name="Таблица2.I4" table:number-columns-spanned="2" office:value-type="string">
            <text:p text:style-name="P37"/>
          </table:table-cell>
          <table:covered-table-cell/>
        </table:table-row>
        <table:table-row table:style-name="Таблица2.3">
          <table:table-cell table:style-name="Таблица2.A3" office:value-type="float" office:value="7">
            <text:p text:style-name="P33">7</text:p>
          </table:table-cell>
          <table:table-cell table:style-name="Таблица2.D1" office:value-type="string">
            <text:p text:style-name="P33"/>
          </table:table-cell>
          <table:table-cell table:style-name="Таблица2.C3" office:value-type="string">
            <text:p text:style-name="P33">Архипова Елена Михайловна</text:p>
          </table:table-cell>
          <table:table-cell table:style-name="Таблица2.D3" office:value-type="float" office:value="52102">
            <text:p text:style-name="P39">52102</text:p>
          </table:table-cell>
          <table:table-cell table:style-name="Таблица2.E9" office:value-type="string">
            <text:p text:style-name="P33"/>
          </table:table-cell>
          <table:table-cell table:style-name="Таблица2.E9" office:value-type="string">
            <text:p text:style-name="P33"/>
          </table:table-cell>
          <table:table-cell table:style-name="Таблица2.G9" table:number-columns-spanned="2" office:value-type="string">
            <text:p text:style-name="P37"/>
          </table:table-cell>
          <table:covered-table-cell/>
          <table:table-cell table:style-name="Таблица2.I9" table:number-columns-spanned="2" office:value-type="string">
            <text:p text:style-name="P37"/>
          </table:table-cell>
          <table:covered-table-cell/>
        </table:table-row>
      </table:table>
      <text:p text:style-name="P31"><text:span text:style-name="T1"><text:s text:c="9"/>Число кумулятивных голосов, которые <text:s/>не <text:s/>подсчитывались в <text:s/>связи с <text:s/>признанием бюллетеней <text:s/>(в том числе в части голосования <text:s/>по данному <text:s/>вопросу) недействительными: </text:span><text:span text:style-name="T8">0</text:span></text:p>
      <text:p text:style-name="P30"/>
      <text:p text:style-name="P30"/>
      <text:p text:style-name="P7"><text:s text:c="6"/>Решение: в состав Совета директоров Общества избраны:</text:p>
      <text:p text:style-name="P7">1.Лядухин Владимир Иванович</text:p>
      <text:p text:style-name="P7">2. Привалов Вадим Тимофеевич</text:p>
      <text:p text:style-name="P7">3. Куколевский Александр Евгеньевич</text:p>
      <text:p text:style-name="P7">4. Журавлев Юрий Витальевич</text:p>
      <text:p text:style-name="P7">5. Карпова <text:s/>Мария <text:s/>Владимировна</text:p>
      <text:p text:style-name="P7">6. Поленович Сергей Васильевич</text:p>
      <text:p text:style-name="P25">7. Архипова Елена Михайловна</text:p>
      <text:p text:style-name="P26"/>
      <text:p text:style-name="P26"/>
      <text:p text:style-name="P17"><text:s text:c="8"/></text:p>
      <text:p text:style-name="P3"><text:span text:style-name="T2"><text:tab/>По вопросу </text:span><text:span text:style-name="T9">№5</text:span><text:span text:style-name="T2"> повестки дня Собрания <text:s/></text:span><text:span text:style-name="T9">«Избрание <text:s/>членов <text:s/>Ревизионной <text:s text:c="2"/>комиссии <text:s text:c="2"/>Общества</text:span><text:span text:style-name="T2">» </text:span><text:span text:style-name="T1"><text:s/>число <text:s/>голосов, которыми <text:s/>обладали лица, включенные в <text:s/>список <text:s/>лиц, имевших <text:s/>право на <text:s/>участие в Собрании <text:s/>- </text:span><text:span text:style-name="T8">81 000 </text:span><text:span text:style-name="T1">шт</text:span><text:span text:style-name="T8">. </text:span></text:p>
      <text:p text:style-name="P3"><text:span text:style-name="T1"><text:s text:c="3"/>Число <text:s/>голосов, которыми <text:s/>обладали <text:s/>лица, принявшие <text:s/>участие <text:s/>в общем <text:s/>собрании по <text:s/>вопросу </text:span><text:span text:style-name="T8">№ 5</text:span><text:span text:style-name="T1"> повестки <text:s/>дня <text:s/>собрания – </text:span><text:span text:style-name="T8">26 555</text:span><text:span text:style-name="T1">, <text:s/>что <text:s/>составляет </text:span><text:span text:style-name="T8">51,32%</text:span><text:span text:style-name="T1"> от <text:s/>общего <text:s/>числа <text:s/>голосов, приходившихся <text:s/>на <text:s/>голосующие <text:s/>акции Общества, <text:s/>определенное <text:s/>с <text:s/>учетом положений пункта 4.20 Приказа ФСФР <text:s/>от 02.02.2012г. № 12-6/пз-н <text:s text:c="2"/>- </text:span><text:span text:style-name="T8">51 743</text:span><text:span text:style-name="T1"> шт.</text:span></text:p>
      <text:p text:style-name="P8"/>
      <text:p text:style-name="P1"><text:span text:style-name="T11"><text:s text:c="4"/>Кворум для голосования по вопросу № 5 повестки дня Собрания <text:s/>имелся</text:span><text:span text:style-name="T14">. </text:span></text:p>
      <text:p text:style-name="P11"/>
      <text:p text:style-name="P11">В состав ревизионной комиссии <text:s/>избираются 5 кандидатур.</text:p>
      <text:p text:style-name="P13">При голосовании голоса участников распределились следующим образом:</text:p>
      <text:p text:style-name="P1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D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column table:style-name="Таблица3.C"/>
        <table:table-column table:style-name="Таблица3.D"/>
        <table:table-column table:style-name="Таблица3.M"/>
        <table:table-column table:style-name="Таблица3.N"/>
        <table:table-row table:style-name="Таблица3.1">
          <table:table-cell table:style-name="Таблица3.A1" table:number-rows-spanned="4" office:value-type="string">
            <text:p text:style-name="P33">№ п/п</text:p>
          </table:table-cell>
          <table:table-cell table:style-name="Таблица3.A1" table:number-rows-spanned="4" office:value-type="string">
            <text:p text:style-name="P35">Ф.И.О.</text:p>
            <text:p text:style-name="P35">кандидата </text:p>
          </table:table-cell>
          <table:table-cell table:style-name="Таблица3.C1" table:number-columns-spanned="11" office:value-type="string">
            <text:p text:style-name="P35">Итоги голосова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N1" office:value-type="string">
            <text:p text:style-name="P18"/>
          </table:table-cell>
        </table:table-row>
        <table:table-row table:style-name="Таблица3.2">
          <table:covered-table-cell/>
          <table:covered-table-cell/>
          <table:table-cell table:style-name="Таблица3.A1" table:number-columns-spanned="3" office:value-type="string">
            <text:p text:style-name="P35"/>
          </table:table-cell>
          <table:covered-table-cell/>
          <table:covered-table-cell/>
          <table:table-cell table:style-name="Таблица3.A1" table:number-columns-spanned="4" office:value-type="string">
            <text:p text:style-name="P35"/>
          </table:table-cell>
          <table:covered-table-cell/>
          <table:covered-table-cell/>
          <table:covered-table-cell/>
          <table:table-cell table:style-name="Таблица3.A1" table:number-columns-spanned="4" office:value-type="string">
            <text:p text:style-name="P35"/>
          </table:table-cell>
          <table:covered-table-cell/>
          <table:covered-table-cell/>
          <table:covered-table-cell/>
          <table:table-cell table:style-name="Таблица3.N1" office:value-type="string">
            <text:p text:style-name="P18"/>
          </table:table-cell>
        </table:table-row>
        <table:table-row table:style-name="Таблица3.3">
          <table:covered-table-cell/>
          <table:covered-table-cell/>
          <table:table-cell table:style-name="Таблица3.C3" table:number-columns-spanned="3" office:value-type="string">
            <text:p text:style-name="P37">«За»</text:p>
          </table:table-cell>
          <table:covered-table-cell/>
          <table:covered-table-cell/>
          <table:table-cell table:style-name="Таблица3.C3" office:value-type="string">
            <text:p text:style-name="P37"/>
          </table:table-cell>
          <table:table-cell table:style-name="Таблица3.G3" table:number-columns-spanned="4" office:value-type="string">
            <text:p text:style-name="P37">«Против»</text:p>
          </table:table-cell>
          <table:covered-table-cell/>
          <table:covered-table-cell/>
          <table:covered-table-cell/>
          <table:table-cell table:style-name="Таблица3.K3" table:number-columns-spanned="4" office:value-type="string">
            <text:p text:style-name="P37">«Воздержался»</text:p>
          </table:table-cell>
          <table:covered-table-cell/>
          <table:covered-table-cell/>
          <table:covered-table-cell/>
        </table:table-row>
        <table:table-row table:style-name="Таблица3.4">
          <table:covered-table-cell/>
          <table:covered-table-cell/>
          <table:table-cell table:style-name="Таблица3.C3" office:value-type="string">
            <text:p text:style-name="P33"><text:s/>Число голосов</text:p>
          </table:table-cell>
          <table:table-cell table:style-name="Таблица3.C3" office:value-type="string">
            <text:p text:style-name="P33"/>
          </table:table-cell>
          <table:table-cell table:style-name="Таблица3.G3" office:value-type="string">
            <text:p text:style-name="P40">%</text:p>
          </table:table-cell>
          <table:table-cell table:style-name="Таблица3.C3" office:value-type="string">
            <text:p text:style-name="P41"/>
          </table:table-cell>
          <table:table-cell table:style-name="Таблица3.G3" office:value-type="string">
            <text:p text:style-name="P33">Число голосов</text:p>
          </table:table-cell>
          <table:table-cell table:style-name="Таблица3.C3" office:value-type="string">
            <text:p text:style-name="P33"/>
          </table:table-cell>
          <table:table-cell table:style-name="Таблица3.G3" table:number-columns-spanned="2" office:value-type="string">
            <text:p text:style-name="P40">%</text:p>
          </table:table-cell>
          <table:covered-table-cell/>
          <table:table-cell table:style-name="Таблица3.C3" office:value-type="string">
            <text:p text:style-name="P33"><text:s text:c="2"/>Число голосов</text:p>
          </table:table-cell>
          <table:table-cell table:style-name="Таблица3.C3" office:value-type="string">
            <text:p text:style-name="P33"/>
          </table:table-cell>
          <table:table-cell table:style-name="Таблица3.M4" table:number-columns-spanned="2" office:value-type="string">
            <text:p text:style-name="P40">%</text:p>
          </table:table-cell>
          <table:covered-table-cell/>
        </table:table-row>
        <table:table-row table:style-name="Таблица3.5">
          <table:table-cell table:style-name="Таблица3.C3" office:value-type="string">
            <text:p text:style-name="P33">1.</text:p>
          </table:table-cell>
          <table:table-cell table:style-name="Таблица3.C3" office:value-type="string">
            <text:p text:style-name="P33">Тренова Нина Сулеймановна</text:p>
          </table:table-cell>
          <table:table-cell table:style-name="Таблица3.C5" office:value-type="string">
            <text:p text:style-name="P39">26 555</text:p>
          </table:table-cell>
          <table:table-cell table:style-name="Таблица3.D5" office:value-type="string">
            <text:p text:style-name="P38"/>
          </table:table-cell>
          <table:table-cell table:style-name="Таблица3.E5" office:value-type="string">
            <text:p text:style-name="P38">100</text:p>
          </table:table-cell>
          <table:table-cell table:style-name="Таблица3.D5" office:value-type="string">
            <text:p text:style-name="P38"/>
          </table:table-cell>
          <table:table-cell table:style-name="Таблица3.E5" office:value-type="string">
            <text:p text:style-name="P38">0</text:p>
          </table:table-cell>
          <table:table-cell table:style-name="Таблица3.D5" office:value-type="string">
            <text:p text:style-name="P38"/>
          </table:table-cell>
          <table:table-cell table:style-name="Таблица3.E5" table:number-columns-spanned="2" office:value-type="string">
            <text:p text:style-name="P38">0</text:p>
          </table:table-cell>
          <table:covered-table-cell/>
          <table:table-cell table:style-name="Таблица3.D5" office:value-type="string">
            <text:p text:style-name="P38">0</text:p>
          </table:table-cell>
          <table:table-cell table:style-name="Таблица3.D5" office:value-type="string">
            <text:p text:style-name="P38"/>
          </table:table-cell>
          <table:table-cell table:style-name="Таблица3.M5" table:number-columns-spanned="2" office:value-type="string">
            <text:p text:style-name="P38">0</text:p>
          </table:table-cell>
          <table:covered-table-cell/>
        </table:table-row>
        <table:table-row table:style-name="Таблица3.6">
          <table:table-cell table:style-name="Таблица3.D5" office:value-type="string">
            <text:p text:style-name="P33">2.</text:p>
          </table:table-cell>
          <table:table-cell table:style-name="Таблица3.D5" office:value-type="string">
            <text:p text:style-name="P33">Сорокина Нина </text:p>
            <text:p text:style-name="P33">Александровна</text:p>
          </table:table-cell>
          <table:table-cell table:style-name="Таблица3.D5" office:value-type="string">
            <text:p text:style-name="P4"><text:s text:c="2"/>26 555</text:p>
          </table:table-cell>
          <table:table-cell table:style-name="Таблица3.D5" office:value-type="string">
            <text:p text:style-name="P38"/>
          </table:table-cell>
          <table:table-cell table:style-name="Таблица3.E5" office:value-type="string">
            <text:p text:style-name="P38">100</text:p>
          </table:table-cell>
          <table:table-cell table:style-name="Таблица3.D5" office:value-type="string">
            <text:p text:style-name="P38"/>
          </table:table-cell>
          <table:table-cell table:style-name="Таблица3.E5" office:value-type="string">
            <text:p text:style-name="P38">0</text:p>
          </table:table-cell>
          <table:table-cell table:style-name="Таблица3.D5" office:value-type="string">
            <text:p text:style-name="P38"/>
          </table:table-cell>
          <table:table-cell table:style-name="Таблица3.E5" table:number-columns-spanned="2" office:value-type="string">
            <text:p text:style-name="P38">0</text:p>
          </table:table-cell>
          <table:covered-table-cell/>
          <table:table-cell table:style-name="Таблица3.D5" office:value-type="string">
            <text:p text:style-name="P38">0</text:p>
          </table:table-cell>
          <table:table-cell table:style-name="Таблица3.D5" office:value-type="string">
            <text:p text:style-name="P38"/>
          </table:table-cell>
          <table:table-cell table:style-name="Таблица3.M5" table:number-columns-spanned="2" office:value-type="string">
            <text:p text:style-name="P38">0</text:p>
          </table:table-cell>
          <table:covered-table-cell/>
        </table:table-row>
        <table:table-row table:style-name="Таблица3.4">
          <table:table-cell table:style-name="Таблица3.D5" office:value-type="string">
            <text:p text:style-name="P33">3.</text:p>
          </table:table-cell>
          <table:table-cell table:style-name="Таблица3.D5" office:value-type="string">
            <text:p text:style-name="P33">Нагорнова Ирина Андреевна</text:p>
          </table:table-cell>
          <table:table-cell table:style-name="Таблица3.D5" office:value-type="string">
            <text:p text:style-name="P4"><text:s text:c="2"/>26 555</text:p>
          </table:table-cell>
          <table:table-cell table:style-name="Таблица3.D5" office:value-type="string">
            <text:p text:style-name="P38"/>
          </table:table-cell>
          <table:table-cell table:style-name="Таблица3.E5" office:value-type="string">
            <text:p text:style-name="P38">100</text:p>
          </table:table-cell>
          <table:table-cell table:style-name="Таблица3.D5" office:value-type="string">
            <text:p text:style-name="P38"/>
          </table:table-cell>
          <table:table-cell table:style-name="Таблица3.E5" office:value-type="string">
            <text:p text:style-name="P38">0</text:p>
          </table:table-cell>
          <table:table-cell table:style-name="Таблица3.D5" office:value-type="string">
            <text:p text:style-name="P38"/>
          </table:table-cell>
          <table:table-cell table:style-name="Таблица3.E5" table:number-columns-spanned="2" office:value-type="string">
            <text:p text:style-name="P38">0</text:p>
          </table:table-cell>
          <table:covered-table-cell/>
          <table:table-cell table:style-name="Таблица3.D5" office:value-type="string">
            <text:p text:style-name="P38">0</text:p>
          </table:table-cell>
          <table:table-cell table:style-name="Таблица3.D5" office:value-type="string">
            <text:p text:style-name="P38"/>
          </table:table-cell>
          <table:table-cell table:style-name="Таблица3.M5" table:number-columns-spanned="2" office:value-type="string">
            <text:p text:style-name="P38">0</text:p>
          </table:table-cell>
          <table:covered-table-cell/>
        </table:table-row>
        <table:table-row table:style-name="Таблица3.8">
          <table:table-cell table:style-name="Таблица3.D5" office:value-type="string">
            <text:p text:style-name="P33">4.</text:p>
          </table:table-cell>
          <table:table-cell table:style-name="Таблица3.D5" office:value-type="string">
            <text:p text:style-name="P33">Редькина Нина Васильевна</text:p>
          </table:table-cell>
          <table:table-cell table:style-name="Таблица3.D5" office:value-type="string">
            <text:p text:style-name="P4"><text:s text:c="2"/>26 555</text:p>
          </table:table-cell>
          <table:table-cell table:style-name="Таблица3.D5" office:value-type="string">
            <text:p text:style-name="P38"/>
          </table:table-cell>
          <table:table-cell table:style-name="Таблица3.E5" office:value-type="string">
            <text:p text:style-name="P38">100</text:p>
          </table:table-cell>
          <table:table-cell table:style-name="Таблица3.D5" office:value-type="string">
            <text:p text:style-name="P38"/>
          </table:table-cell>
          <table:table-cell table:style-name="Таблица3.E5" office:value-type="string">
            <text:p text:style-name="P38">0</text:p>
          </table:table-cell>
          <table:table-cell table:style-name="Таблица3.D5" office:value-type="string">
            <text:p text:style-name="P38"/>
          </table:table-cell>
          <table:table-cell table:style-name="Таблица3.E5" table:number-columns-spanned="2" office:value-type="string">
            <text:p text:style-name="P38">0</text:p>
          </table:table-cell>
          <table:covered-table-cell/>
          <table:table-cell table:style-name="Таблица3.D5" office:value-type="string">
            <text:p text:style-name="P38">0</text:p>
          </table:table-cell>
          <table:table-cell table:style-name="Таблица3.D5" office:value-type="string">
            <text:p text:style-name="P38"/>
          </table:table-cell>
          <table:table-cell table:style-name="Таблица3.M5" table:number-columns-spanned="2" office:value-type="string">
            <text:p text:style-name="P38">0</text:p>
          </table:table-cell>
          <table:covered-table-cell/>
        </table:table-row>
        <table:table-row table:style-name="Таблица3.9">
          <table:table-cell table:style-name="Таблица3.C3" office:value-type="string">
            <text:p text:style-name="P33">5.</text:p>
          </table:table-cell>
          <table:table-cell table:style-name="Таблица3.C3" office:value-type="string">
            <text:p text:style-name="P33">Маркитантова <text:s/></text:p>
            <text:p text:style-name="P33">Татьяна </text:p>
            <text:p text:style-name="P33">Вадимовна</text:p>
          </table:table-cell>
          <table:table-cell table:style-name="Таблица3.C3" office:value-type="string">
            <text:p text:style-name="P4"><text:s/>26 555</text:p>
          </table:table-cell>
          <table:table-cell table:style-name="Таблица3.C3" office:value-type="string">
            <text:p text:style-name="P38"/>
          </table:table-cell>
          <table:table-cell table:style-name="Таблица3.G3" office:value-type="string">
            <text:p text:style-name="P38">100</text:p>
          </table:table-cell>
          <table:table-cell table:style-name="Таблица3.C3" office:value-type="string">
            <text:p text:style-name="P38"/>
          </table:table-cell>
          <table:table-cell table:style-name="Таблица3.G3" office:value-type="string">
            <text:p text:style-name="P38">0</text:p>
          </table:table-cell>
          <table:table-cell table:style-name="Таблица3.C3" office:value-type="string">
            <text:p text:style-name="P38"/>
          </table:table-cell>
          <table:table-cell table:style-name="Таблица3.G3" table:number-columns-spanned="2" office:value-type="string">
            <text:p text:style-name="P38">0</text:p>
          </table:table-cell>
          <table:covered-table-cell/>
          <table:table-cell table:style-name="Таблица3.C3" office:value-type="string">
            <text:p text:style-name="P38">0</text:p>
          </table:table-cell>
          <table:table-cell table:style-name="Таблица3.C3" office:value-type="string">
            <text:p text:style-name="P38"/>
          </table:table-cell>
          <table:table-cell table:style-name="Таблица3.M4" table:number-columns-spanned="2" office:value-type="string">
            <text:p text:style-name="P38">0</text:p>
          </table:table-cell>
          <table:covered-table-cell/>
        </table:table-row>
      </table:table>
      <text:p text:style-name="P3"><text:soft-page-break/><text:span text:style-name="T1"><text:s text:c="2"/>«Недействительно» <text:s/>по <text:s/>всем кандидатам</text:span><text:span text:style-name="T9"> </text:span><text:span text:style-name="T1">: </text:span><text:span text:style-name="T8">0 </text:span></text:p>
      <text:p text:style-name="P28"><text:span text:style-name="T8"><text:s text:c="3"/></text:span><text:span text:style-name="T1">Не голосовали </text:span><text:span text:style-name="T8">: 0.</text:span></text:p>
      <text:p text:style-name="P29"/>
      <text:p text:style-name="P49"><text:span text:style-name="T18">Решение</text:span><text:span text:style-name="T24">:</text:span><text:span text:style-name="T18"> ревизионная комиссия избрана в следующем составе:</text:span></text:p>
      <text:p text:style-name="P46">1. Тренова Нина Сулеймановна</text:p>
      <text:p text:style-name="P46">2. Сорокина <text:s/>Нина <text:s/>Александровна</text:p>
      <text:p text:style-name="P46">3. Нагорнова Ирина Андреевна</text:p>
      <text:p text:style-name="P46">4. Редькина Нина Васильевна</text:p>
      <text:p text:style-name="P27">5. Маркитантова <text:s/>Татьяна <text:s/>Вадимовна</text:p>
      <text:p text:style-name="P11"/>
      <text:p text:style-name="P11"/>
      <text:p text:style-name="P1"><text:span text:style-name="T1">По вопросу </text:span><text:span text:style-name="T8">№ 6</text:span><text:span text:style-name="T1"> повестки дня Собрания - </text:span><text:span text:style-name="T8">«Утверждение аудитора Общества»</text:span></text:p>
      <text:p text:style-name="P3"><text:span text:style-name="T2">Число <text:s/>голосов, которыми <text:s/>обладали <text:s/>лица, принявшие <text:s/>участие в голосовании <text:s text:c="2"/>на общем <text:s/>собрании</text:span><text:span text:style-name="T1"> – </text:span><text:span text:style-name="T8">52 102, </text:span><text:span text:style-name="T1">что <text:s/>составляет </text:span><text:span text:style-name="T8">64,32</text:span><text:span text:style-name="T1">% от <text:s/>общего числа <text:s/>голосов, которыми <text:s/>обладали лица, включенные в <text:s/>список <text:s/>лиц, имевших <text:s/>право на <text:s/>участие в Собрании <text:s/>- </text:span><text:span text:style-name="T8">81 000 </text:span><text:span text:style-name="T1">шт</text:span><text:span text:style-name="T8">. </text:span></text:p>
      <text:p text:style-name="P3"><text:span text:style-name="T1">Число <text:s/>голосов, приходившихся <text:s/>на <text:s/>голосующие <text:s/>акции Общества, <text:s/>определенное <text:s/>с <text:s/>учетом положений пункта 4.20 Приказа ФСФР <text:s/>от 02.02.2012г. № 12-6/пз-н <text:s text:c="2"/>- </text:span><text:span text:style-name="T8">81 000</text:span><text:span text:style-name="T1"> шт.</text:span></text:p>
      <text:p text:style-name="P13">Кворум <text:s/>по <text:s/>данному <text:s/>вопросу <text:s/>имелся.</text:p>
      <text:p text:style-name="P11"/>
      <text:p text:style-name="P1"><text:span text:style-name="T28">Решение</text:span><text:span text:style-name="T11"> </text:span><text:span text:style-name="T14">- </text:span><text:span text:style-name="T11">«Утвердить аудитором общества ООО «А</text:span><text:span text:style-name="T6">УДИТ-ГАРАНТ</text:span><text:span text:style-name="T11">» г. Ярославль. </text:span></text:p>
      <text:p text:style-name="P30">При голосовании голоса участников распределились следующим образом:</text:p>
      <text:p text:style-name="P11"/>
      <text:p text:style-name="P1"><text:span text:style-name="T8">«за»</text:span><text:span text:style-name="T1"> - проголосовало </text:span><text:span text:style-name="T8">52 102</text:span><text:span text:style-name="T1"> голоса, что составляет </text:span><text:span text:style-name="T8">100</text:span><text:span text:style-name="T1"> % </text:span></text:p>
      <text:p text:style-name="P11"/>
      <text:p text:style-name="P1"><text:span text:style-name="T8">«против»</text:span><text:span text:style-name="T1"> - проголосовало </text:span><text:span text:style-name="T9">0</text:span><text:span text:style-name="T1"> голосов, что составляет </text:span><text:span text:style-name="T8">0</text:span><text:span text:style-name="T1"> %</text:span></text:p>
      <text:p text:style-name="P11"/>
      <text:p text:style-name="P3"><text:span text:style-name="T9">«воздержался» - </text:span><text:span text:style-name="T2">проголосовало </text:span><text:span text:style-name="T9">0 </text:span><text:span text:style-name="T2">голосов, что составляет</text:span><text:span text:style-name="T9"> 0</text:span><text:span text:style-name="T2"> %</text:span></text:p>
      <text:p text:style-name="P17"/>
      <text:p text:style-name="P3"><text:span text:style-name="T8">«не голосовали»-</text:span><text:span text:style-name="T1"> <text:s/>проголосовало </text:span><text:span text:style-name="T8">0</text:span><text:span text:style-name="T1"> голосов, что составляет </text:span><text:span text:style-name="T8">0</text:span><text:span text:style-name="T1"> %</text:span></text:p>
      <text:p text:style-name="P3"><text:span text:style-name="T1">Число <text:s/>голосов, которые <text:s/>не <text:s/>подсчитывались в <text:s/>связи с <text:s/>признанием бюллетеней <text:s/>(в том числе в части голосования <text:s/>по данному <text:s/>вопросу) недействительными: </text:span><text:span text:style-name="T8">0</text:span></text:p>
      <text:p text:style-name="P17"/>
      <text:p text:style-name="P3"><text:span text:style-name="T7">Решение принято</text:span>.</text:p>
      <text:p text:style-name="P3">________________________________________________________________________________</text:p>
      <text:p text:style-name="P49"><text:span text:style-name="T15">По вопросу </text:span><text:span text:style-name="T17">№ 7</text:span><text:span text:style-name="T15"> повестки дня Собрания </text:span><text:span text:style-name="T18">- </text:span><text:span text:style-name="T17">«О выплате <text:s/>вознаграждения и утверждение размера <text:s/>выплаты вознаграждения членам Совета директоров и Ревизионной комиссии, связанного с исполнением ими своих обязанностей». </text:span></text:p>
      <text:p text:style-name="P3"><text:span text:style-name="T2">Число <text:s/>голосов, которыми <text:s/>обладали <text:s/>лица, принявшие <text:s/>участие в голосовании <text:s text:c="2"/>на общем <text:s/>собрании</text:span><text:span text:style-name="T1"> – </text:span><text:span text:style-name="T8">52 102, </text:span><text:span text:style-name="T1">что <text:s/>составляет </text:span><text:span text:style-name="T8">64,32</text:span><text:span text:style-name="T1">% от <text:s/>общего числа <text:s/>голосов, которыми <text:s/>обладали лица, включенные в <text:s/>список <text:s/>лиц, имевших <text:s/>право на <text:s/>участие в Собрании <text:s/>- </text:span><text:span text:style-name="T8">81 000 </text:span><text:span text:style-name="T1">шт</text:span><text:span text:style-name="T8">.</text:span></text:p>
      <text:p text:style-name="P3"><text:span text:style-name="T1">Число <text:s/>голосов, приходившихся <text:s/>на <text:s/>голосующие <text:s/>акции Общества, <text:s/>определенное <text:s/>с <text:s/>учетом положений пункта 4.20 Приказа ФСФР <text:s/>от 02.02.2012г. № 12-6/пз-н <text:s text:c="2"/>- </text:span><text:span text:style-name="T8">81 000</text:span><text:span text:style-name="T1"> шт.</text:span></text:p>
      <text:p text:style-name="P13">Кворум <text:s/>по <text:s/>данному <text:s/>вопросу <text:s/>имелся.</text:p>
      <text:p text:style-name="P30"/>
      <text:p text:style-name="P1"><text:span text:style-name="T27">Решение</text:span><text:span text:style-name="T8"> </text:span><text:span text:style-name="T1">- </text:span><text:span text:style-name="T8">«Утвердить размер выплаты вознаграждения членам Совета директоров и Ревизионной комиссии, предложенный советом директоров:</text:span></text:p>
      <text:list xml:id="list1998300972153734265" text:style-name="WW8Num4">
        <text:list-item>
          <text:p text:style-name="P56">ежемесячно членам совета директоров в период исполнения ими своих обязанностей выплачивается вознаграждение в 1,5 (полуторном) размере средней заработной платы работников списочного состава без единовременных поощрительных выплат;</text:p>
        </text:list-item>
        <text:list-item>
          <text:p text:style-name="P57">членам ревизионной комиссии в период исполнения ими своих обязанностей, выплачивается один раз в году (после отчетного общего годового собрания акционеров) вознаграждение в размере 35%, а председателю ревизионной комиссии <text:soft-page-break/>в размере 70% среднемесячной заработной платы работников списочного состава без единовременных поощрительных выплат за отчетный год».</text:p>
        </text:list-item>
      </text:list>
      <text:p text:style-name="P20"/>
      <text:p text:style-name="P30">При голосовании голоса участников распределились следующим образом:</text:p>
      <text:p text:style-name="P11"/>
      <text:p text:style-name="P1"><text:span text:style-name="T8">«за»</text:span><text:span text:style-name="T1"> - проголосовало </text:span><text:span text:style-name="T8">52 102</text:span><text:span text:style-name="T1"> голоса, что составляет </text:span><text:span text:style-name="T8">100</text:span><text:span text:style-name="T1"> % </text:span></text:p>
      <text:p text:style-name="P11"/>
      <text:p text:style-name="P1"><text:span text:style-name="T8">«против»</text:span><text:span text:style-name="T1"> - проголосовало </text:span><text:span text:style-name="T9">0</text:span><text:span text:style-name="T1"> голосов, что составляет </text:span><text:span text:style-name="T8">0</text:span><text:span text:style-name="T1"> %</text:span></text:p>
      <text:p text:style-name="P11"/>
      <text:p text:style-name="P49"><text:span text:style-name="T18">«воздержался» - </text:span><text:span text:style-name="T15">проголосовало </text:span><text:span text:style-name="T18">0</text:span><text:span text:style-name="T15"> голосов, что составляет </text:span><text:span text:style-name="T18">0</text:span><text:span text:style-name="T15"> %</text:span></text:p>
      <text:p text:style-name="P43"/>
      <text:p text:style-name="P3"><text:span text:style-name="T8">«не голосовали»-</text:span><text:span text:style-name="T1"> <text:s/>проголосовало </text:span><text:span text:style-name="T8">0</text:span><text:span text:style-name="T1"> голосов, что составляет </text:span><text:span text:style-name="T8">0</text:span><text:span text:style-name="T1"> %</text:span></text:p>
      <text:p text:style-name="P3"><text:span text:style-name="T1">Число <text:s/>голосов, которые <text:s/>не <text:s/>подсчитывались в <text:s/>связи с <text:s/>признанием бюллетеней <text:s/>(в том числе в части голосования <text:s/>по данному <text:s/>вопросу) недействительными: </text:span><text:span text:style-name="T8">0</text:span></text:p>
      <text:p text:style-name="P43"/>
      <text:p text:style-name="P46">Решение принято.</text:p>
      <text:p text:style-name="P24"/>
      <text:p text:style-name="P6"/>
      <text:p text:style-name="P1"><text:span text:style-name="T9"><text:s text:c="4"/></text:span><text:span text:style-name="T1">Решения, принятые общим годовым собранием акционеров, а также итоги голосования оглашены на собрании </text:span><text:span text:style-name="T9">27 апреля 2017 г.</text:span></text:p>
      <text:p text:style-name="P16">Письменных <text:s/>жалоб <text:s/>и <text:s/>заявлений <text:s/>по <text:s/>процедуре <text:s/>голосования <text:s/>не <text:s/>получено.</text:p>
      <text:p text:style-name="P11">Настоящий протокол <text:s/>составлен в двух экземплярах.</text:p>
      <text:p text:style-name="P11"/>
      <text:p text:style-name="P11">Приложение: 1. Протокол счетной <text:s/>комиссии об итогах голосования на годовом общем собрании <text:s/>акционеров открытого акционерного общества <text:s/>«Калориферный <text:s/>завод».</text:p>
      <text:p text:style-name="P10"><text:s text:c="24"/></text:p>
      <text:p text:style-name="P11"/>
      <text:p text:style-name="P6">Председатель собрания________________________ <text:span text:style-name="T3">С.В.Поленович</text:span></text:p>
      <text:p text:style-name="P23"/>
      <text:p text:style-name="P6">Секретарь собрания <text:s text:c="5"/>________________________<text:span text:style-name="T3">С.Ю.Дымова</text:span></text:p>
      <text:p text:style-name="P6"/>
      <text:p text:style-name="P1"><text:span text:style-name="T1">Дата составления протокола <text:s text:c="2"/>«27» апреля 2017</text:span><text:span text:style-name="T4">г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StarSymbol" svg:font-family="StarSymbol, 'Arial Unicode MS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Основной_20_текст_20_21" style:display-name="Основной текст 21" style:family="paragraph" style:parent-style-name="Standard">
      <style:paragraph-properties fo:text-align="justify" style:justify-single-word="false" fo:orphans="0" fo:widows="0" style:text-autospace="none" style:punctuation-wrap="simple" style:vertical-align="baseli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текст_20_31" style:display-name="Основной текст 31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Normal" style:family="paragraph">
      <style:paragraph-properties fo:orphans="2" fo:widows="2" fo:hyphenation-ladder-count="no-limit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WW8Num1z0" style:family="text">
      <style:text-properties style:font-name="Times New Roman" fo:font-weight="bold" style:font-name-asian="Times New Roman" style:font-weight-asian="bold" style:font-name-complex="Times New Roman" style:language-complex="zxx" style:country-complex="none" style:font-weight-complex="bold"/>
    </style:style>
    <style:style style:name="WW8Num2z0" style:family="text">
      <style:text-properties style:font-name="Symbol" fo:font-size="9pt" style:font-size-asian="9pt" style:font-name-complex="StarSymbol" style:font-size-complex="9pt" style:language-complex="zxx" style:country-complex="none"/>
    </style:style>
    <style:style style:name="WW8Num3z0" style:family="text">
      <style:text-properties style:font-name="Symbol" fo:font-size="9pt" style:font-size-asian="9pt" style:font-name-complex="StarSymbol" style:font-size-complex="9pt"/>
    </style:style>
    <style:style style:name="WW8Num4z0" style:family="text">
      <style:text-properties style:font-name="Symbol" fo:font-size="9pt" style:font-size-asian="9pt" style:font-name-complex="StarSymbol" style:font-size-complex="9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5M31S</meta:editing-duration>
    <meta:editing-cycles>21</meta:editing-cycles>
    <meta:generator>OpenOffice/4.1.1$Win32 OpenOffice.org_project/411m6$Build-9775</meta:generator>
    <dc:date>2017-04-28T11:29:53.88</dc:date>
    <meta:print-date>2017-04-25T14:53:50.37</meta:print-date>
    <meta:document-statistic meta:table-count="3" meta:image-count="0" meta:object-count="0" meta:page-count="8" meta:paragraph-count="288" meta:word-count="2320" meta:character-count="17205"/>
    <meta:user-defined meta:name="Info 1"/>
    <meta:user-defined meta:name="Info 2"/>
    <meta:user-defined meta:name="Info 3"/>
    <meta:user-defined meta:name="Info 4"/>
  </office:meta>
</office:document-meta>
</file>